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ame</text:span>: __________________________________</text:p>
      <text:p text:style-name="P1"/>
      <text:p text:style-name="P1"><text:span text:style-name="T1">Directions</text:span>: Please use the following as a general guide as you study for the final for English I. <text:s/>This study guide will not be graded; however, it is recommended that you complete it in order to be successful on your final exam.</text:p>
      <text:p text:style-name="P1"/>
      <text:p text:style-name="P1"><text:span text:style-name="T1">Part</text:span><text:span text:style-name="T1"> </text:span><text:span text:style-name="T1">I</text:span><text:span text:style-name="T1">: </text:span><text:span text:style-name="T2">Anthem</text:span><text:span text:style-name="T2"> </text:span><text:span text:style-name="T1">by</text:span><text:span text:style-name="T1"> </text:span><text:span text:style-name="T1">Ayn</text:span><text:span text:style-name="T1"> </text:span><text:span text:style-name="T1">Rand</text:span></text:p>
      <text:p text:style-name="P1">Know how Equality changes from being part of the mass society to Prometheus</text:p>
      <text:p text:style-name="P1">Know the type of society he lived in</text:p>
      <text:p text:style-name="P1">Know the about Equalities interactions with the Golden One</text:p>
      <text:p text:style-name="P1">Know about Equalities inventions and discoveries in the cave</text:p>
      <text:p text:style-name="P1">Know about Equalities discoveries outside the society </text:p>
      <text:p text:style-name="P1"/>
      <text:p text:style-name="P1"><text:span text:style-name="T1">Part</text:span><text:span text:style-name="T1"> 2: “</text:span><text:span text:style-name="T1">The</text:span><text:span text:style-name="T1"> </text:span><text:span text:style-name="T1">Odyssey</text:span><text:span text:style-name="T1">” </text:span><text:span text:style-name="T1">by</text:span><text:span text:style-name="T1"> </text:span><text:span text:style-name="T1">Homer</text:span></text:p>
      <text:p text:style-name="P1">Know the different “adventures” Odysseus went on to get home</text:p>
      <text:p text:style-name="P1">Know the different obstacles Odysseus had to overcome</text:p>
      <text:p text:style-name="P1">Know the monsters Odysseus encountered</text:p>
      <text:p text:style-name="P1">Know the role the Greek mythology played </text:p>
      <text:p text:style-name="P2"/>
      <text:p text:style-name="P1"><text:span text:style-name="T1">Part</text:span><text:span text:style-name="T1"> 3: </text:span><text:span text:style-name="T1">Literary</text:span><text:span text:style-name="T1"> </text:span><text:span text:style-name="T1">Terms</text:span></text:p>
      <text:p text:style-name="P2">Exposition</text:p>
      <text:p text:style-name="P1"><text:span text:style-name="T1">Inciting</text:span><text:span text:style-name="T1"> </text:span><text:span text:style-name="T1">Incident</text:span><text:span text:style-name="T1">:</text:span></text:p>
      <text:p text:style-name="P1"><text:span text:style-name="T1">Rising</text:span><text:span text:style-name="T1"> </text:span><text:span text:style-name="T1">Action</text:span><text:span text:style-name="T1">:</text:span></text:p>
      <text:p text:style-name="P1"><text:span text:style-name="T1">Climax</text:span><text:span text:style-name="T1">:</text:span></text:p>
      <text:p text:style-name="P1"><text:span text:style-name="T1">Falling</text:span><text:span text:style-name="T1"> </text:span><text:span text:style-name="T1">Action</text:span><text:span text:style-name="T1">:</text:span></text:p>
      <text:p text:style-name="P1"><text:span text:style-name="T1">Resolution</text:span><text:span text:style-name="T1">:</text:span></text:p>
      <text:p text:style-name="P1"><text:span text:style-name="T1">Conflict</text:span><text:span text:style-name="T1">:</text:span></text:p>
      <text:p text:style-name="P1"><text:span text:style-name="T1">Character</text:span><text:span text:style-name="T1">:</text:span></text:p>
      <text:p text:style-name="P1"><text:span text:style-name="T1">Protagonist</text:span><text:span text:style-name="T1">:</text:span></text:p>
      <text:p text:style-name="P1"><text:span text:style-name="T1">Antagonist</text:span><text:span text:style-name="T1">:</text:span></text:p>
      <text:p text:style-name="P1"><text:span text:style-name="T1">Setting</text:span><text:span text:style-name="T1">:</text:span></text:p>
      <text:p text:style-name="P1"><text:span text:style-name="T1">Diction</text:span><text:span text:style-name="T1">:</text:span></text:p>
      <text:p text:style-name="P1"><text:span text:style-name="T1">Narrator</text:span><text:span text:style-name="T1">:</text:span></text:p>
      <text:p text:style-name="P1"><text:span text:style-name="T1">Irony</text:span><text:span text:style-name="T1">:</text:span></text:p>
      <text:p text:style-name="P1"><text:span text:style-name="T1">Theme</text:span><text:span text:style-name="T1">:</text:span></text:p>
      <text:p text:style-name="P1"><text:span text:style-name="T1">Imagery</text:span><text:span text:style-name="T1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in" fo:margin-bottom="0.139in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/>
    <meta:initial-creator/>
    <dc:creator/>
    <meta:editing-cycles>1</meta:editing-cycles>
    <meta:document-statistic meta:table-count="0" meta:image-count="0" meta:object-count="0" meta:page-count="1" meta:paragraph-count="30" meta:word-count="157" meta:character-count="984"/>
  </office:meta>
</office:document-meta>
</file>