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BOOK THIEF</text:p>
      <text:p text:style-name="P4">Directions: Markus Zusak does something very unique in his writing. <text:s/>He lets us know, as readers, what is going to happen in each part of the book before we read it. <text:s/>For each of the “featured” items, follow the directions in parenthesis following the word or phrase.</text:p>
      <text:p text:style-name="Standard"/>
      <text:p text:style-name="P4">Prologue (7-14)</text:p>
      <text:p text:style-name="P4">a mountain of rubble</text:p>
      <text:p text:style-name="P1">in which our narrator introduces:</text:p>
      <text:p text:style-name="P1">himself-the colors-and the book thief</text:p>
      <text:p text:style-name="Standard">himself (a quote and a prediction on who “he” is): Example: “Your soul will be in my arms… I will carry you away gently.” Now predict who you think “he” is:</text:p>
      <text:p text:style-name="Standard"/>
      <text:p text:style-name="Standard">the colors(Explain how the narrator uses each color <text:span text:style-name="T1">White, Black, and Red</text:span> to remember his interaction with the girl):</text:p>
      <text:p text:style-name="Standard"/>
      <text:p text:style-name="Standard">the book thief(One quote describing her):</text:p>
      <text:p text:style-name="Standard"/>
      <text:p text:style-name="P3">Look at this passage from the novel:</text:p>
      <text:p text:style-name="Standard">Personally, I like a chocolate-colored sky. Dark, dark chocolate. People say it suits me. I do, however, try to enjoy every color I see-the whole spectrum. A billion or so flavors, none of them quite the same, and a sky to slowly suck on. It takes the edge off the stress. It helps me relax.</text:p>
      <text:p text:style-name="Standard"/>
      <text:p text:style-name="P3">1. Number the commas</text:p>
      <text:p text:style-name="P3">2. Pick two, identify the two: __________</text:p>
      <text:p text:style-name="P3">3. How did these commas add to the meaning of the passage? (two separate responses)</text:p>
      <text:p text:style-name="P3"><text:tab/>a.</text:p>
      <text:p text:style-name="P3"><text:tab/>b.</text:p>
      <text:p text:style-name="P3">4. How did the dashes add to the meaning of the passage? (two separate responses)</text:p>
      <text:p text:style-name="P3"><text:tab/>a.</text:p>
      <text:p text:style-name="P3"><text:tab/>b.</text:p>
      <text:p text:style-name="Standard"/>
      <text:p text:style-name="Standard"/>
      <text:p text:style-name="P4">Part One(15-54)</text:p>
      <text:p text:style-name="P4">the grave digger’s handbook</text:p>
      <text:p text:style-name="P1">featuring:</text:p>
      <text:p text:style-name="P1">himmel street- the art of saumensching- an ironfisted woman-</text:p>
      <text:p text:style-name="P1">a kiss attempt-jesse owens-</text:p>
      <text:p text:style-name="P1">sandpaper- the smell of friendship- a heavyweight champion-</text:p>
      <text:p text:style-name="P1">and the mother of all watschens</text:p>
      <text:p text:style-name="Standard">himmel street(What does himmel mean? Find one quote describing Himmel Street):</text:p>
      <text:p text:style-name="Standard"/>
      <text:p text:style-name="Standard">the art of saumensching (What does saumensching mean? Describe saumensching. :</text:p>
      <text:p text:style-name="Standard"/>
      <text:p text:style-name="Standard">an ironfisted woman (Find one quote that explains why Rosa was known as an ironfisted woman):</text:p>
      <text:p text:style-name="Standard"/>
      <text:p text:style-name="Standard"><text:soft-page-break/>a kiss attempt(Describe this attempt):</text:p>
      <text:p text:style-name="Standard"/>
      <text:p text:style-name="Standard">jesse owens (Who was Jesse Owens? Explain why Rudy’s attempt to “be” Jesse Owens was dangerous in Germany at that time… Use at least 1 quote):</text:p>
      <text:p text:style-name="Standard"/>
      <text:p text:style-name="Standard">sandpaper (What does Papa use sandpaper for?):</text:p>
      <text:p text:style-name="Standard"/>
      <text:p text:style-name="Standard">the smell of friendship (What was the smell of friendship? Why did these smells make her think of friendship?):</text:p>
      <text:p text:style-name="Standard"/>
      <text:p text:style-name="Standard">a heavyweight champion (Find a quote describing how she became the champion):</text:p>
      <text:p text:style-name="Standard"/>
      <text:p text:style-name="Standard">and the mother of all watschens (What is a watschens? Do you think she deserved it?):</text:p>
      <text:p text:style-name="Standard"/>
      <text:p text:style-name="P3">Look at this passage from the novel:</text:p>
      <text:p text:style-name="Standard">With one eye open, one still in a dream, the book thief- also known as Liesel Meminger- could see without question that her younger brother, Werner, was now sideways and dead.</text:p>
      <text:p text:style-name="Standard"/>
      <text:p text:style-name="P3">1. Number the commas</text:p>
      <text:p text:style-name="P3">2. Pick two, identify the two: __________</text:p>
      <text:p text:style-name="P3">3. How did these commas add to the meaning of the passage? (two separate responses)</text:p>
      <text:p text:style-name="P3"><text:tab/>a.</text:p>
      <text:p text:style-name="P3"><text:tab/>b.</text:p>
      <text:p text:style-name="P3">4. How did the dashes add to the meaning of the passage? (two separate responses)</text:p>
      <text:p text:style-name="P3"><text:tab/>a.</text:p>
      <text:p text:style-name="P3"><text:tab/>b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style:writing-mode="lr-tb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139in" fo:margin-bottom="0in" fo:line-height="100%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139in" fo:margin-bottom="0in" fo:line-height="100%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111in" fo:margin-bottom="0in" fo:line-height="100%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11in" fo:margin-bottom="0in" fo:line-height="100%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11in" fo:margin-bottom="0in" fo:line-height="100%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11in" fo:margin-bottom="0in" fo:line-height="100%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class="chapter">
      <style:paragraph-properties fo:margin-top="0in" fo:margin-bottom="0in" fo:line-height="100%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139in" fo:line-height="100%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logue/ Part 1Reading logs.docx</dc:title>
    <meta:generator>OpenOffice.org/3.3$Unix OpenOffice.org_project/330m20$Build-9567</meta:generator>
    <meta:document-statistic meta:table-count="0" meta:image-count="0" meta:object-count="0" meta:page-count="3" meta:paragraph-count="45" meta:word-count="474" meta:character-count="2689"/>
  </office:meta>
</office:document-meta>
</file>