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center" style:justify-single-word="false" fo:break-before="auto" fo:break-after="auto" style:writing-mode="lr-tb"/>
    </style:style>
    <style:style style:name="P3" style:family="paragraph" style:parent-style-name="Standard">
      <style:paragraph-properties fo:line-height="115%" fo:break-before="auto" fo:break-after="auto" style:writing-mode="lr-tb"/>
      <style:text-properties fo:font-weight="bold" style:font-weight-asian="bold" style:font-weight-complex="bold"/>
    </style:style>
    <style:style style:name="P4" style:family="paragraph" style:parent-style-name="Standard">
      <style:paragraph-properties fo:line-height="115%" fo:break-before="auto" fo:break-after="auto" style:writing-mode="lr-tb"/>
      <style:text-properties fo:color="#20124d"/>
    </style:style>
    <style:style style:name="P5" style:family="paragraph" style:parent-style-name="Standard">
      <style:paragraph-properties fo:line-height="115%" fo:break-before="auto" fo:break-after="auto" style:writing-mode="lr-tb"/>
      <style:text-properties fo:font-style="italic" fo:font-weight="bold" style:font-style-asian="italic" style:font-weight-asian="bold" style:font-style-complex="italic" style:font-weight-complex="bold"/>
    </style:style>
    <style:style style:name="P6" style:family="paragraph" style:parent-style-name="Standard">
      <style:paragraph-properties fo:margin-top="0in" fo:margin-bottom="0.2083in" fo:line-height="164%" fo:break-before="auto" fo:break-after="auto" style:writing-mode="lr-tb"/>
    </style:style>
    <style:style style:name="P7" style:family="paragraph" style:parent-style-name="Standard">
      <style:paragraph-properties fo:margin-top="0in" fo:margin-bottom="0.2083in" fo:line-height="164%" fo:break-before="auto" fo:break-after="auto" style:writing-mode="lr-tb"/>
      <style:text-properties fo:font-weight="bold" style:font-weight-asian="bold" style:font-weight-complex="bold"/>
    </style:style>
    <style:style style:name="P8" style:family="paragraph" style:parent-style-name="Standard">
      <style:paragraph-properties fo:margin-top="0in" fo:margin-bottom="0.2083in" fo:line-height="164%" fo:break-before="auto" fo:break-after="auto" style:writing-mode="lr-tb"/>
      <style:text-properties fo:color="#424242"/>
    </style:style>
    <style:style style:name="P9" style:family="paragraph" style:parent-style-name="Standard" style:master-page-name="Standard">
      <style:paragraph-properties fo:line-height="115%" style:page-number="auto" fo:break-before="auto" fo:break-after="auto" style:writing-mode="lr-tb"/>
    </style:style>
    <style:style style:name="P10" style:family="paragraph" style:parent-style-name="Heading_20_4">
      <style:paragraph-properties fo:margin-top="0.1665in" fo:margin-bottom="0.028in" fo:line-height="115%" fo:break-before="auto" fo:break-after="auto" style:writing-mode="lr-tb"/>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color="#20124d"/>
    </style:style>
    <style:style style:name="T4" style:family="text">
      <style:text-properties style:text-position="super 58%" fo:font-weight="bold" style:font-weight-asian="bold" style:font-weight-complex="bold"/>
    </style:style>
    <style:style style:name="T5" style:family="text">
      <style:text-properties fo:color="#424242"/>
    </style:style>
    <style:style style:name="T6" style:family="text">
      <style:text-properties fo:color="#424242" fo:font-weight="bold" style:font-weight-asian="bold" style:font-weight-complex="bold"/>
    </style:style>
    <style:style style:name="T7" style:family="text">
      <style:text-properties fo:color="#073763"/>
    </style:style>
    <style:style style:name="T8" style:family="text">
      <style:text-properties fo:color="#073763" fo:font-weight="bold" style:font-weight-asian="bold" style:font-weight-complex="bold"/>
    </style:style>
    <style:style style:name="T9" style:family="text">
      <style:text-properties fo:color="#000000" style:font-name="Arial" style:text-underline-style="none" fo:font-weight="bold" style:font-name-asian="Arial" style:font-weight-asian="bold" style:font-name-complex="Arial" style:font-weight-complex="bold"/>
    </style:style>
    <style:style style:name="T10" style:family="text">
      <style:text-properties fo:color="#1c45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nglish 1- Spring 2014</text:p>
      <text:p text:style-name="P2"><text:span text:style-name="T1">To</text:span><text:span text:style-name="T1"> </text:span><text:span text:style-name="T1">Kill</text:span><text:span text:style-name="T1"> </text:span><text:span text:style-name="T1">a</text:span><text:span text:style-name="T1"> </text:span><text:span text:style-name="T1">Mockingbird</text:span><text:span text:style-name="T1"> </text:span><text:span text:style-name="T2">Reading</text:span><text:span text:style-name="T2"> </text:span><text:span text:style-name="T2">Schedule</text:span></text:p>
      <text:p text:style-name="P2"><text:span text:style-name="T2">Keep</text:span><text:span text:style-name="T2"> </text:span><text:span text:style-name="T2">this</text:span><text:span text:style-name="T2"> </text:span><text:span text:style-name="T2">document</text:span><text:span text:style-name="T2">! </text:span><text:span text:style-name="T2">This</text:span><text:span text:style-name="T2"> </text:span><text:span text:style-name="T2">is</text:span><text:span text:style-name="T2"> </text:span><text:span text:style-name="T2">a</text:span><text:span text:style-name="T2"> </text:span><text:span text:style-name="T2">list</text:span><text:span text:style-name="T2"> </text:span><text:span text:style-name="T2">of</text:span><text:span text:style-name="T2"> </text:span><text:span text:style-name="T2">the</text:span><text:span text:style-name="T2"> </text:span><text:span text:style-name="T2">passages</text:span><text:span text:style-name="T2"> </text:span><text:span text:style-name="T2">we</text:span><text:span text:style-name="T2"> </text:span><text:span text:style-name="T2">will</text:span><text:span text:style-name="T2"> </text:span><text:span text:style-name="T2">be</text:span><text:span text:style-name="T2"> </text:span><text:span text:style-name="T2">reading</text:span><text:span text:style-name="T2">!</text:span></text:p>
      <text:p text:style-name="P1"/>
      <text:p text:style-name="P1"><text:span text:style-name="T2">Chapter</text:span><text:span text:style-name="T2"> 1- </text:span><text:span text:style-name="T2">Read</text:span><text:span text:style-name="T2"> (</text:span><text:span text:style-name="T2">p</text:span><text:span text:style-name="T2">. 2-8)</text:span></text:p>
      <text:p text:style-name="P1"><text:tab/>-Background</text:p>
      <text:p text:style-name="P1"><text:tab/>-Intro to Boo</text:p>
      <text:p text:style-name="P1"/>
      <text:p text:style-name="P1"><text:span text:style-name="T2">Chapter</text:span><text:span text:style-name="T2"> 2-</text:span><text:span text:style-name="T2">Read</text:span><text:span text:style-name="T2"> (8-12)</text:span></text:p>
      <text:p text:style-name="P1"><text:tab/>-School</text:p>
      <text:p text:style-name="P1"><text:tab/>- “Poor White Trash”</text:p>
      <text:p text:style-name="P1"><text:tab/></text:p>
      <text:p text:style-name="P1"><text:span text:style-name="T2">Chapter</text:span><text:span text:style-name="T2"> 3- </text:span><text:span text:style-name="T2">Read</text:span><text:span text:style-name="T2"> (</text:span><text:span text:style-name="T2">p</text:span><text:span text:style-name="T2">.12-17)</text:span></text:p>
      <text:p text:style-name="P1"><text:tab/>-School</text:p>
      <text:p text:style-name="P1"><text:tab/>-Burris and Cootie</text:p>
      <text:p text:style-name="P1"/>
      <text:p text:style-name="P1"><text:span text:style-name="T2">Article</text:span><text:span text:style-name="T2">: **</text:span><text:span text:style-name="T2">Read</text:span><text:span text:style-name="T2"> “</text:span><text:span text:style-name="T2">The</text:span><text:span text:style-name="T2"> </text:span><text:span text:style-name="T2">Poor</text:span><text:span text:style-name="T2"> </text:span><text:span text:style-name="T2">White</text:span><text:span text:style-name="T2"> </text:span><text:span text:style-name="T2">Southerner</text:span><text:span text:style-name="T2">”</text:span></text:p>
      <text:p text:style-name="P3"/>
      <text:p text:style-name="P1"><text:span text:style-name="T2">Chapter</text:span><text:span text:style-name="T2"> 4- </text:span><text:span text:style-name="T2">Summary</text:span></text:p>
      <text:p text:style-name="P1"/>
      <text:p text:style-name="P6"><text:span text:style-name="T3">The</text:span><text:span text:style-name="T3"> </text:span><text:span text:style-name="T3">rest</text:span><text:span text:style-name="T3"> </text:span><text:span text:style-name="T3">of</text:span><text:span text:style-name="T3"> </text:span><text:span text:style-name="T3">the</text:span><text:span text:style-name="T3"> </text:span><text:span text:style-name="T3">school</text:span><text:span text:style-name="T3"> </text:span><text:span text:style-name="T3">year</text:span><text:span text:style-name="T3"> </text:span><text:span text:style-name="T3">passes</text:span><text:span text:style-name="T3"> </text:span><text:span text:style-name="T3">grimly</text:span><text:span text:style-name="T3"> </text:span><text:span text:style-name="T3">for</text:span><text:span text:style-name="T3"> </text:span><text:span text:style-name="T3">Scout</text:span><text:span text:style-name="T3">, </text:span><text:span text:style-name="T3">who</text:span><text:span text:style-name="T3"> </text:span><text:span text:style-name="T3">endures</text:span><text:span text:style-name="T3"> </text:span><text:span text:style-name="T3">a</text:span><text:span text:style-name="T3"> </text:span><text:span text:style-name="T3">curriculum</text:span><text:span text:style-name="T3"> </text:span><text:span text:style-name="T3">that</text:span><text:span text:style-name="T3"> </text:span><text:span text:style-name="T3">moves</text:span><text:span text:style-name="T3"> </text:span><text:span text:style-name="T3">too</text:span><text:span text:style-name="T3"> </text:span><text:span text:style-name="T3">slowly</text:span><text:span text:style-name="T3"> </text:span><text:span text:style-name="T3">and</text:span><text:span text:style-name="T3"> </text:span><text:span text:style-name="T3">leaves</text:span><text:span text:style-name="T3"> </text:span><text:span text:style-name="T3">her</text:span><text:span text:style-name="T3"> </text:span><text:span text:style-name="T3">constantly</text:span><text:span text:style-name="T3"> </text:span><text:span text:style-name="T3">frustrated</text:span><text:span text:style-name="T3"> </text:span><text:span text:style-name="T3">in</text:span><text:span text:style-name="T3"> </text:span><text:span text:style-name="T3">class</text:span><text:span text:style-name="T3">. </text:span><text:span text:style-name="T3">After</text:span><text:span text:style-name="T3"> </text:span><text:span text:style-name="T3">school</text:span><text:span text:style-name="T3"> </text:span><text:span text:style-name="T3">one</text:span><text:span text:style-name="T3"> </text:span><text:span text:style-name="T3">day</text:span><text:span text:style-name="T3">, </text:span><text:span text:style-name="T3">she</text:span><text:span text:style-name="T3"> </text:span><text:span text:style-name="T3">passes</text:span><text:span text:style-name="T3"> </text:span><text:span text:style-name="T3">the</text:span><text:span text:style-name="T3"> </text:span><text:span text:style-name="T3">Radley</text:span><text:span text:style-name="T3"> </text:span><text:span text:style-name="T3">Place</text:span><text:span text:style-name="T3"> </text:span><text:span text:style-name="T3">and</text:span><text:span text:style-name="T3"> </text:span><text:span text:style-name="T3">sees</text:span><text:span text:style-name="T3"> </text:span><text:span text:style-name="T3">some</text:span><text:span text:style-name="T3"> </text:span><text:span text:style-name="T3">tinfoil</text:span><text:span text:style-name="T3"> </text:span><text:span text:style-name="T3">sticking</text:span><text:span text:style-name="T3"> </text:span><text:span text:style-name="T3">out</text:span><text:span text:style-name="T3"> </text:span><text:span text:style-name="T3">of</text:span><text:span text:style-name="T3"> </text:span><text:span text:style-name="T3">a</text:span><text:span text:style-name="T3"> </text:span><text:span text:style-name="T3">knothole</text:span><text:span text:style-name="T3"> </text:span><text:span text:style-name="T3">in</text:span><text:span text:style-name="T3"> </text:span><text:span text:style-name="T3">one</text:span><text:span text:style-name="T3"> </text:span><text:span text:style-name="T3">of</text:span><text:span text:style-name="T3"> </text:span><text:span text:style-name="T3">the</text:span><text:span text:style-name="T3"> </text:span><text:span text:style-name="T3">Radleys</text:span><text:span text:style-name="T3">’ </text:span><text:span text:style-name="T3">oak</text:span><text:span text:style-name="T3"> </text:span><text:span text:style-name="T3">trees</text:span><text:span text:style-name="T3">. </text:span><text:span text:style-name="T3">Scout</text:span><text:span text:style-name="T3"> </text:span><text:span text:style-name="T3">reaches</text:span><text:span text:style-name="T3"> </text:span><text:span text:style-name="T3">into</text:span><text:span text:style-name="T3"> </text:span><text:span text:style-name="T3">the</text:span><text:span text:style-name="T3"> </text:span><text:span text:style-name="T3">knothole</text:span><text:span text:style-name="T3"> </text:span><text:span text:style-name="T3">and</text:span><text:span text:style-name="T3"> </text:span><text:span text:style-name="T3">discovers</text:span><text:span text:style-name="T3"> </text:span><text:span text:style-name="T3">two</text:span><text:span text:style-name="T3"> </text:span><text:span text:style-name="T3">pieces</text:span><text:span text:style-name="T3"> </text:span><text:span text:style-name="T3">of</text:span><text:span text:style-name="T3"> </text:span><text:span text:style-name="T3">chewing</text:span><text:span text:style-name="T3"> </text:span><text:span text:style-name="T3">gum</text:span><text:span text:style-name="T3">. </text:span><text:span text:style-name="T3">She</text:span><text:span text:style-name="T3"> </text:span><text:span text:style-name="T3">chews</text:span><text:span text:style-name="T3"> </text:span><text:span text:style-name="T3">both</text:span><text:span text:style-name="T3"> </text:span><text:span text:style-name="T3">pieces</text:span><text:span text:style-name="T3"> </text:span><text:span text:style-name="T3">and</text:span><text:span text:style-name="T3"> </text:span><text:span text:style-name="T3">tells</text:span><text:span text:style-name="T3"> </text:span><text:span text:style-name="T3">Jem</text:span><text:span text:style-name="T3"> </text:span><text:span text:style-name="T3">about</text:span><text:span text:style-name="T3"> </text:span><text:span text:style-name="T3">it</text:span><text:span text:style-name="T3">. </text:span><text:span text:style-name="T3">He</text:span><text:span text:style-name="T3"> </text:span><text:span text:style-name="T3">panics</text:span><text:span text:style-name="T3"> </text:span><text:span text:style-name="T3">and</text:span><text:span text:style-name="T3"> </text:span><text:span text:style-name="T3">makes</text:span><text:span text:style-name="T3"> </text:span><text:span text:style-name="T3">her</text:span><text:span text:style-name="T3"> </text:span><text:span text:style-name="T3">spit</text:span><text:span text:style-name="T3"> </text:span><text:span text:style-name="T3">it</text:span><text:span text:style-name="T3"> </text:span><text:span text:style-name="T3">out</text:span><text:span text:style-name="T3">. </text:span><text:span text:style-name="T3">On</text:span><text:span text:style-name="T3"> </text:span><text:span text:style-name="T3">the</text:span><text:span text:style-name="T3"> </text:span><text:span text:style-name="T3">last</text:span><text:span text:style-name="T3"> </text:span><text:span text:style-name="T3">day</text:span><text:span text:style-name="T3"> </text:span><text:span text:style-name="T3">of</text:span><text:span text:style-name="T3"> </text:span><text:span text:style-name="T3">school</text:span><text:span text:style-name="T3">, </text:span><text:span text:style-name="T3">however</text:span><text:span text:style-name="T3">, </text:span><text:span text:style-name="T3">they</text:span><text:span text:style-name="T3"> </text:span><text:span text:style-name="T3">find</text:span><text:span text:style-name="T3"> </text:span><text:span text:style-name="T3">two</text:span><text:span text:style-name="T3"> </text:span><text:span text:style-name="T3">old</text:span><text:span text:style-name="T3"> “</text:span><text:span text:style-name="T3">Indian</text:span><text:span text:style-name="T3">-</text:span><text:span text:style-name="T3">head</text:span><text:span text:style-name="T3">” </text:span><text:span text:style-name="T3">pennies</text:span><text:span text:style-name="T3"> </text:span><text:span text:style-name="T3">hidden</text:span><text:span text:style-name="T3"> </text:span><text:span text:style-name="T3">in</text:span><text:span text:style-name="T3"> </text:span><text:span text:style-name="T3">the</text:span><text:span text:style-name="T3"> </text:span><text:span text:style-name="T3">same</text:span><text:span text:style-name="T3"> </text:span><text:span text:style-name="T3">knothole</text:span><text:span text:style-name="T3"> </text:span><text:span text:style-name="T3">where</text:span><text:span text:style-name="T3"> </text:span><text:span text:style-name="T3">Scout</text:span><text:span text:style-name="T3"> </text:span><text:span text:style-name="T3">found</text:span><text:span text:style-name="T3"> </text:span><text:span text:style-name="T3">the</text:span><text:span text:style-name="T3"> </text:span><text:span text:style-name="T3">gum</text:span><text:span text:style-name="T3"> </text:span><text:span text:style-name="T3">and</text:span><text:span text:style-name="T3"> </text:span><text:span text:style-name="T3">decide</text:span><text:span text:style-name="T3"> </text:span><text:span text:style-name="T3">to</text:span><text:span text:style-name="T3"> </text:span><text:span text:style-name="T3">keep</text:span><text:span text:style-name="T3"> </text:span><text:span text:style-name="T3">them</text:span><text:span text:style-name="T3">.</text:span></text:p>
      <text:p text:style-name="P6"><text:span text:style-name="T3">Summer</text:span><text:span text:style-name="T3"> </text:span><text:span text:style-name="T3">comes</text:span><text:span text:style-name="T3"> </text:span><text:span text:style-name="T3">at</text:span><text:span text:style-name="T3"> </text:span><text:span text:style-name="T3">last</text:span><text:span text:style-name="T3">, </text:span><text:span text:style-name="T3">school</text:span><text:span text:style-name="T3"> </text:span><text:span text:style-name="T3">ends</text:span><text:span text:style-name="T3">, </text:span><text:span text:style-name="T3">and</text:span><text:span text:style-name="T3"> </text:span><text:span text:style-name="T3">Dill</text:span><text:span text:style-name="T3"> </text:span><text:span text:style-name="T3">returns</text:span><text:span text:style-name="T3"> </text:span><text:span text:style-name="T3">to</text:span><text:span text:style-name="T3"> </text:span><text:span text:style-name="T3">Maycomb</text:span><text:span text:style-name="T3">. </text:span><text:span text:style-name="T3">He</text:span><text:span text:style-name="T3">, </text:span><text:span text:style-name="T3">Scout</text:span><text:span text:style-name="T3">, </text:span><text:span text:style-name="T3">and</text:span><text:span text:style-name="T3"> </text:span><text:span text:style-name="T3">Jem</text:span><text:span text:style-name="T3"> </text:span><text:span text:style-name="T3">begin</text:span><text:span text:style-name="T3"> </text:span><text:span text:style-name="T3">their</text:span><text:span text:style-name="T3"> </text:span><text:span text:style-name="T3">games</text:span><text:span text:style-name="T3"> </text:span><text:span text:style-name="T3">again</text:span><text:span text:style-name="T3">. </text:span><text:span text:style-name="T3">One</text:span><text:span text:style-name="T3"> </text:span><text:span text:style-name="T3">of</text:span><text:span text:style-name="T3"> </text:span><text:span text:style-name="T3">the</text:span><text:span text:style-name="T3"> </text:span><text:span text:style-name="T3">first</text:span><text:span text:style-name="T3"> </text:span><text:span text:style-name="T3">things</text:span><text:span text:style-name="T3"> </text:span><text:span text:style-name="T3">they</text:span><text:span text:style-name="T3"> </text:span><text:span text:style-name="T3">do</text:span><text:span text:style-name="T3"> </text:span><text:span text:style-name="T3">is</text:span><text:span text:style-name="T3"> </text:span><text:span text:style-name="T3">roll</text:span><text:span text:style-name="T3"> </text:span><text:span text:style-name="T3">one</text:span><text:span text:style-name="T3"> </text:span><text:span text:style-name="T3">another</text:span><text:span text:style-name="T3"> </text:span><text:span text:style-name="T3">inside</text:span><text:span text:style-name="T3"> </text:span><text:span text:style-name="T3">an</text:span><text:span text:style-name="T3"> </text:span><text:span text:style-name="T3">old</text:span><text:span text:style-name="T3"> </text:span><text:span text:style-name="T3">tire</text:span><text:span text:style-name="T3">. </text:span><text:span text:style-name="T3">On</text:span><text:span text:style-name="T3"> </text:span><text:span text:style-name="T3">Scout</text:span><text:span text:style-name="T3">’</text:span><text:span text:style-name="T3">s</text:span><text:span text:style-name="T3"> </text:span><text:span text:style-name="T3">turn</text:span><text:span text:style-name="T3">, </text:span><text:span text:style-name="T3">she</text:span><text:span text:style-name="T3"> </text:span><text:span text:style-name="T3">rolls</text:span><text:span text:style-name="T3"> </text:span><text:span text:style-name="T3">in</text:span><text:span text:style-name="T3"> </text:span><text:span text:style-name="T3">front</text:span><text:span text:style-name="T3"> </text:span><text:span text:style-name="T3">of</text:span><text:span text:style-name="T3"> </text:span><text:span text:style-name="T3">the</text:span><text:span text:style-name="T3"> </text:span><text:span text:style-name="T3">Radley</text:span><text:span text:style-name="T3"> </text:span><text:span text:style-name="T3">steps</text:span><text:span text:style-name="T3">, </text:span><text:span text:style-name="T3">and</text:span><text:span text:style-name="T3"> </text:span><text:span text:style-name="T3">Jem</text:span><text:span text:style-name="T3"> </text:span><text:span text:style-name="T3">and</text:span><text:span text:style-name="T3"> </text:span><text:span text:style-name="T3">Scout</text:span><text:span text:style-name="T3"> </text:span><text:span text:style-name="T3">panic</text:span><text:span text:style-name="T3">. </text:span><text:span text:style-name="T3">However</text:span><text:span text:style-name="T3">, </text:span><text:span text:style-name="T3">this</text:span><text:span text:style-name="T3"> </text:span><text:span text:style-name="T3">incident</text:span><text:span text:style-name="T3"> </text:span><text:span text:style-name="T3">gives</text:span><text:span text:style-name="T3"> </text:span><text:span text:style-name="T3">Jem</text:span><text:span text:style-name="T3"> </text:span><text:span text:style-name="T3">the</text:span><text:span text:style-name="T3"> </text:span><text:span text:style-name="T3">idea</text:span><text:span text:style-name="T3"> </text:span><text:span text:style-name="T3">for</text:span><text:span text:style-name="T3"> </text:span><text:span text:style-name="T3">their</text:span><text:span text:style-name="T3"> </text:span><text:span text:style-name="T3">next</text:span><text:span text:style-name="T3"> </text:span><text:span text:style-name="T3">game</text:span><text:span text:style-name="T3">: </text:span><text:span text:style-name="T3">they</text:span><text:span text:style-name="T3"> </text:span><text:span text:style-name="T3">will</text:span><text:span text:style-name="T3"> </text:span><text:span text:style-name="T3">play</text:span><text:span text:style-name="T3"> “</text:span><text:span text:style-name="T3">Boo</text:span><text:span text:style-name="T3"> </text:span><text:span text:style-name="T3">Radley</text:span><text:span text:style-name="T3">.” </text:span><text:span text:style-name="T3">As</text:span><text:span text:style-name="T3"> </text:span><text:span text:style-name="T3">the</text:span><text:span text:style-name="T3"> </text:span><text:span text:style-name="T3">summer</text:span><text:span text:style-name="T3"> </text:span><text:span text:style-name="T3">passes</text:span><text:span text:style-name="T3">, </text:span><text:span text:style-name="T3">their</text:span><text:span text:style-name="T3"> </text:span><text:span text:style-name="T3">game</text:span><text:span text:style-name="T3"> </text:span><text:span text:style-name="T3">becomes</text:span><text:span text:style-name="T3"> </text:span><text:span text:style-name="T3">more</text:span><text:span text:style-name="T3"> </text:span><text:span text:style-name="T3">complicated</text:span><text:span text:style-name="T3">, </text:span><text:span text:style-name="T3">until</text:span><text:span text:style-name="T3"> </text:span><text:span text:style-name="T3">they</text:span><text:span text:style-name="T3"> </text:span><text:span text:style-name="T3">are</text:span><text:span text:style-name="T3"> </text:span><text:span text:style-name="T3">acting</text:span><text:span text:style-name="T3"> </text:span><text:span text:style-name="T3">out</text:span><text:span text:style-name="T3"> </text:span><text:span text:style-name="T3">an</text:span><text:span text:style-name="T3"> </text:span><text:span text:style-name="T3">entire</text:span><text:span text:style-name="T3"> </text:span><text:span text:style-name="T3">Radley</text:span><text:span text:style-name="T3"> </text:span><text:span text:style-name="T3">family</text:span><text:span text:style-name="T3"> </text:span><text:span text:style-name="T3">melodrama</text:span><text:span text:style-name="T3">. </text:span><text:span text:style-name="T3">Eventually</text:span><text:span text:style-name="T3">, </text:span><text:span text:style-name="T3">however</text:span><text:span text:style-name="T3">, </text:span><text:span text:style-name="T3">Atticus</text:span><text:span text:style-name="T3"> </text:span><text:span text:style-name="T3">catches</text:span><text:span text:style-name="T3"> </text:span><text:span text:style-name="T3">them</text:span><text:span text:style-name="T3"> </text:span><text:span text:style-name="T3">and</text:span><text:span text:style-name="T3"> </text:span><text:span text:style-name="T3">asks</text:span><text:span text:style-name="T3"> </text:span><text:span text:style-name="T3">if</text:span><text:span text:style-name="T3"> </text:span><text:span text:style-name="T3">their</text:span><text:span text:style-name="T3"> </text:span><text:span text:style-name="T3">game</text:span><text:span text:style-name="T3"> </text:span><text:span text:style-name="T3">has</text:span><text:span text:style-name="T3"> </text:span><text:span text:style-name="T3">anything</text:span><text:span text:style-name="T3"> </text:span><text:span text:style-name="T3">to</text:span><text:span text:style-name="T3"> </text:span><text:span text:style-name="T3">do</text:span><text:span text:style-name="T3"> </text:span><text:span text:style-name="T3">with</text:span><text:span text:style-name="T3"> </text:span><text:span text:style-name="T3">the</text:span><text:span text:style-name="T3"> </text:span><text:span text:style-name="T3">Radleys</text:span><text:span text:style-name="T3">. </text:span><text:span text:style-name="T3">Jem</text:span><text:span text:style-name="T3"> </text:span><text:span text:style-name="T3">lies</text:span><text:span text:style-name="T3">, </text:span><text:span text:style-name="T3">and</text:span><text:span text:style-name="T3"> </text:span><text:span text:style-name="T3">Atticus</text:span><text:span text:style-name="T3"> </text:span><text:span text:style-name="T3">goes</text:span><text:span text:style-name="T3"> </text:span><text:span text:style-name="T3">back</text:span><text:span text:style-name="T3"> </text:span><text:span text:style-name="T3">into</text:span><text:span text:style-name="T3"> </text:span><text:span text:style-name="T3">the</text:span><text:span text:style-name="T3"> </text:span><text:span text:style-name="T3">house</text:span><text:span text:style-name="T3">. </text:span><text:span text:style-name="T3">The</text:span><text:span text:style-name="T3"> </text:span><text:span text:style-name="T3">kids</text:span><text:span text:style-name="T3"> </text:span><text:span text:style-name="T3">wonder</text:span><text:span text:style-name="T3"> </text:span><text:span text:style-name="T3">if</text:span><text:span text:style-name="T3"> </text:span><text:span text:style-name="T3">it</text:span><text:span text:style-name="T3">’</text:span><text:span text:style-name="T3">s</text:span><text:span text:style-name="T3"> </text:span><text:span text:style-name="T3">safe</text:span><text:span text:style-name="T3"> </text:span><text:span text:style-name="T3">to</text:span><text:span text:style-name="T3"> </text:span><text:span text:style-name="T3">play</text:span><text:span text:style-name="T3"> </text:span><text:span text:style-name="T3">their</text:span><text:span text:style-name="T3"> </text:span><text:span text:style-name="T3">game</text:span><text:span text:style-name="T3"> </text:span><text:span text:style-name="T3">anymore</text:span><text:span text:style-name="T3">.</text:span></text:p>
      <text:p text:style-name="P1"><text:span text:style-name="T2">Chapter</text:span><text:span text:style-name="T2"> 5- </text:span><text:span text:style-name="T2">Summary</text:span></text:p>
      <text:p text:style-name="P1"><text:tab/>-Scout spends time with Miss Maudie</text:p>
      <text:p text:style-name="P1"><text:soft-page-break/><text:tab/>-Invite Boo to ice cream</text:p>
      <text:p text:style-name="P1"><text:tab/>-Atticus tells them to stop</text:p>
      <text:p text:style-name="P6"><text:span text:style-name="T3">Jem</text:span><text:span text:style-name="T3"> </text:span><text:span text:style-name="T3">and</text:span><text:span text:style-name="T3"> </text:span><text:span text:style-name="T3">Dill</text:span><text:span text:style-name="T3"> </text:span><text:span text:style-name="T3">grow</text:span><text:span text:style-name="T3"> </text:span><text:span text:style-name="T3">closer</text:span><text:span text:style-name="T3">, </text:span><text:span text:style-name="T3">and</text:span><text:span text:style-name="T3"> </text:span><text:span text:style-name="T3">Scout</text:span><text:span text:style-name="T3"> </text:span><text:span text:style-name="T3">begins</text:span><text:span text:style-name="T3"> </text:span><text:span text:style-name="T3">to</text:span><text:span text:style-name="T3"> </text:span><text:span text:style-name="T3">feel</text:span><text:span text:style-name="T3"> </text:span><text:span text:style-name="T3">left</text:span><text:span text:style-name="T3"> </text:span><text:span text:style-name="T3">out</text:span><text:span text:style-name="T3"> </text:span><text:span text:style-name="T3">of</text:span><text:span text:style-name="T3"> </text:span><text:span text:style-name="T3">their</text:span><text:span text:style-name="T3"> </text:span><text:span text:style-name="T3">friendship</text:span><text:span text:style-name="T3">. </text:span><text:span text:style-name="T3">As</text:span><text:span text:style-name="T3"> </text:span><text:span text:style-name="T3">a</text:span><text:span text:style-name="T3"> </text:span><text:span text:style-name="T3">result</text:span><text:span text:style-name="T3">, </text:span><text:span text:style-name="T3">she</text:span><text:span text:style-name="T3"> </text:span><text:span text:style-name="T3">starts</text:span><text:span text:style-name="T3"> </text:span><text:span text:style-name="T3">spending</text:span><text:span text:style-name="T3"> </text:span><text:span text:style-name="T3">much</text:span><text:span text:style-name="T3"> </text:span><text:span text:style-name="T3">of</text:span><text:span text:style-name="T3"> </text:span><text:span text:style-name="T3">her</text:span><text:span text:style-name="T3"> </text:span><text:span text:style-name="T3">time</text:span><text:span text:style-name="T3"> </text:span><text:span text:style-name="T3">with</text:span><text:span text:style-name="T3"> </text:span><text:span text:style-name="T3">one</text:span><text:span text:style-name="T3"> </text:span><text:span text:style-name="T3">of</text:span><text:span text:style-name="T3"> </text:span><text:span text:style-name="T3">their</text:span><text:span text:style-name="T3"> </text:span><text:span text:style-name="T3">neighbors</text:span><text:span text:style-name="T3">: </text:span><text:span text:style-name="T3">Miss</text:span><text:span text:style-name="T3"> </text:span><text:span text:style-name="T3">Maudie</text:span><text:span text:style-name="T3"> </text:span><text:span text:style-name="T3">Atkinson</text:span><text:span text:style-name="T3">, </text:span><text:span text:style-name="T3">a</text:span><text:span text:style-name="T3"> </text:span><text:span text:style-name="T3">widow</text:span><text:span text:style-name="T3"> </text:span><text:span text:style-name="T3">with</text:span><text:span text:style-name="T3"> </text:span><text:span text:style-name="T3">a</text:span><text:span text:style-name="T3"> </text:span><text:span text:style-name="T3">talent</text:span><text:span text:style-name="T3"> </text:span><text:span text:style-name="T3">for</text:span><text:span text:style-name="T3"> </text:span><text:span text:style-name="T3">gardening</text:span><text:span text:style-name="T3"> </text:span><text:span text:style-name="T3">and</text:span><text:span text:style-name="T3"> </text:span><text:span text:style-name="T3">cake</text:span><text:span text:style-name="T3"> </text:span><text:span text:style-name="T3">baking</text:span><text:span text:style-name="T3"> </text:span><text:span text:style-name="T3">who</text:span><text:span text:style-name="T3"> </text:span><text:span text:style-name="T3">was</text:span><text:span text:style-name="T3"> </text:span><text:span text:style-name="T3">a</text:span><text:span text:style-name="T3"> </text:span><text:span text:style-name="T3">childhood</text:span><text:span text:style-name="T3"> </text:span><text:span text:style-name="T3">friend</text:span><text:span text:style-name="T3"> </text:span><text:span text:style-name="T3">of</text:span><text:span text:style-name="T3"> </text:span><text:span text:style-name="T3">Atticus</text:span><text:span text:style-name="T3">’</text:span><text:span text:style-name="T3">s</text:span><text:span text:style-name="T3"> </text:span><text:span text:style-name="T3">brother</text:span><text:span text:style-name="T3">, </text:span><text:span text:style-name="T3">Jack</text:span><text:span text:style-name="T3">. </text:span><text:span text:style-name="T3">She</text:span><text:span text:style-name="T3"> </text:span><text:span text:style-name="T3">tells</text:span><text:span text:style-name="T3"> </text:span><text:span text:style-name="T3">Scout</text:span><text:span text:style-name="T3"> </text:span><text:span text:style-name="T3">that</text:span><text:span text:style-name="T3"> </text:span><text:span text:style-name="T3">Boo</text:span><text:span text:style-name="T3"> </text:span><text:span text:style-name="T3">Radley</text:span><text:span text:style-name="T3"> </text:span><text:span text:style-name="T3">is</text:span><text:span text:style-name="T3"> </text:span><text:span text:style-name="T3">still</text:span><text:span text:style-name="T3"> </text:span><text:span text:style-name="T3">alive</text:span><text:span text:style-name="T3"> </text:span><text:span text:style-name="T3">and</text:span><text:span text:style-name="T3"> </text:span><text:span text:style-name="T3">it</text:span><text:span text:style-name="T3"> </text:span><text:span text:style-name="T3">is</text:span><text:span text:style-name="T3"> </text:span><text:span text:style-name="T3">her</text:span><text:span text:style-name="T3"> </text:span><text:span text:style-name="T3">theory</text:span><text:span text:style-name="T3"> </text:span><text:span text:style-name="T3">Boo</text:span><text:span text:style-name="T3"> </text:span><text:span text:style-name="T3">is</text:span><text:span text:style-name="T3"> </text:span><text:span text:style-name="T3">the</text:span><text:span text:style-name="T3"> </text:span><text:span text:style-name="T3">victim</text:span><text:span text:style-name="T3"> </text:span><text:span text:style-name="T3">of</text:span><text:span text:style-name="T3"> </text:span><text:span text:style-name="T3">a</text:span><text:span text:style-name="T3"> </text:span><text:span text:style-name="T3">harsh</text:span><text:span text:style-name="T3"> </text:span><text:span text:style-name="T3">father</text:span><text:span text:style-name="T3"> (</text:span><text:span text:style-name="T3">now</text:span><text:span text:style-name="T3"> </text:span><text:span text:style-name="T3">deceased</text:span><text:span text:style-name="T3">), </text:span><text:span text:style-name="T3">a</text:span><text:span text:style-name="T3"> “</text:span><text:span text:style-name="T3">foot</text:span><text:span text:style-name="T3">-</text:span><text:span text:style-name="T3">washing</text:span><text:span text:style-name="T3">” </text:span><text:span text:style-name="T3">Baptist</text:span><text:span text:style-name="T3"> </text:span><text:span text:style-name="T3">who</text:span><text:span text:style-name="T3"> </text:span><text:span text:style-name="T3">believed</text:span><text:span text:style-name="T3"> </text:span><text:span text:style-name="T3">that</text:span><text:span text:style-name="T3"> </text:span><text:span text:style-name="T3">most</text:span><text:span text:style-name="T3"> </text:span><text:span text:style-name="T3">people</text:span><text:span text:style-name="T3"> </text:span><text:span text:style-name="T3">are</text:span><text:span text:style-name="T3"> </text:span><text:span text:style-name="T3">going</text:span><text:span text:style-name="T3"> </text:span><text:span text:style-name="T3">to</text:span><text:span text:style-name="T3"> </text:span><text:span text:style-name="T3">hell</text:span><text:span text:style-name="T3">. </text:span><text:span text:style-name="T3">Miss</text:span><text:span text:style-name="T3"> </text:span><text:span text:style-name="T3">Maudie</text:span><text:span text:style-name="T3"> </text:span><text:span text:style-name="T3">adds</text:span><text:span text:style-name="T3"> </text:span><text:span text:style-name="T3">that</text:span><text:span text:style-name="T3"> </text:span><text:span text:style-name="T3">Boo</text:span><text:span text:style-name="T3"> </text:span><text:span text:style-name="T3">was</text:span><text:span text:style-name="T3"> </text:span><text:span text:style-name="T3">always</text:span><text:span text:style-name="T3"> </text:span><text:span text:style-name="T3">polite</text:span><text:span text:style-name="T3"> </text:span><text:span text:style-name="T3">and</text:span><text:span text:style-name="T3"> </text:span><text:span text:style-name="T3">friendly</text:span><text:span text:style-name="T3"> </text:span><text:span text:style-name="T3">as</text:span><text:span text:style-name="T3"> </text:span><text:span text:style-name="T3">a</text:span><text:span text:style-name="T3"> </text:span><text:span text:style-name="T3">child</text:span><text:span text:style-name="T3">. </text:span><text:span text:style-name="T3">She</text:span><text:span text:style-name="T3"> </text:span><text:span text:style-name="T3">says</text:span><text:span text:style-name="T3"> </text:span><text:span text:style-name="T3">that</text:span><text:span text:style-name="T3"> </text:span><text:span text:style-name="T3">most</text:span><text:span text:style-name="T3"> </text:span><text:span text:style-name="T3">of</text:span><text:span text:style-name="T3"> </text:span><text:span text:style-name="T3">the</text:span><text:span text:style-name="T3"> </text:span><text:span text:style-name="T3">rumors</text:span><text:span text:style-name="T3"> </text:span><text:span text:style-name="T3">about</text:span><text:span text:style-name="T3"> </text:span><text:span text:style-name="T3">him</text:span><text:span text:style-name="T3"> </text:span><text:span text:style-name="T3">are</text:span><text:span text:style-name="T3"> </text:span><text:span text:style-name="T3">false</text:span><text:span text:style-name="T3">, </text:span><text:span text:style-name="T3">but</text:span><text:span text:style-name="T3"> </text:span><text:span text:style-name="T3">that</text:span><text:span text:style-name="T3"> </text:span><text:span text:style-name="T3">if</text:span><text:span text:style-name="T3"> </text:span><text:span text:style-name="T3">he</text:span><text:span text:style-name="T3"> </text:span><text:span text:style-name="T3">wasn</text:span><text:span text:style-name="T3">’</text:span><text:span text:style-name="T3">t</text:span><text:span text:style-name="T3"> </text:span><text:span text:style-name="T3">crazy</text:span><text:span text:style-name="T3"> </text:span><text:span text:style-name="T3">as</text:span><text:span text:style-name="T3"> </text:span><text:span text:style-name="T3">a</text:span><text:span text:style-name="T3"> </text:span><text:span text:style-name="T3">boy</text:span><text:span text:style-name="T3">, </text:span><text:span text:style-name="T3">he</text:span><text:span text:style-name="T3"> </text:span><text:span text:style-name="T3">probably</text:span><text:span text:style-name="T3"> </text:span><text:span text:style-name="T3">is</text:span><text:span text:style-name="T3"> </text:span><text:span text:style-name="T3">by</text:span><text:span text:style-name="T3"> </text:span><text:span text:style-name="T3">now</text:span><text:span text:style-name="T3">. <text:s/></text:span><text:span text:style-name="T3">Meanwhile</text:span><text:span text:style-name="T3">, </text:span><text:span text:style-name="T3">Jem</text:span><text:span text:style-name="T3"> </text:span><text:span text:style-name="T3">and</text:span><text:span text:style-name="T3"> </text:span><text:span text:style-name="T3">Dill</text:span><text:span text:style-name="T3"> </text:span><text:span text:style-name="T3">plan</text:span><text:span text:style-name="T3"> </text:span><text:span text:style-name="T3">to</text:span><text:span text:style-name="T3"> </text:span><text:span text:style-name="T3">give</text:span><text:span text:style-name="T3"> </text:span><text:span text:style-name="T3">a</text:span><text:span text:style-name="T3"> </text:span><text:span text:style-name="T3">note</text:span><text:span text:style-name="T3"> </text:span><text:span text:style-name="T3">to</text:span><text:span text:style-name="T3"> </text:span><text:span text:style-name="T3">Boo</text:span><text:span text:style-name="T3"> </text:span><text:span text:style-name="T3">inviting</text:span><text:span text:style-name="T3"> </text:span><text:span text:style-name="T3">him</text:span><text:span text:style-name="T3"> </text:span><text:span text:style-name="T3">out</text:span><text:span text:style-name="T3"> </text:span><text:span text:style-name="T3">to</text:span><text:span text:style-name="T3"> </text:span><text:span text:style-name="T3">get</text:span><text:span text:style-name="T3"> </text:span><text:span text:style-name="T3">ice</text:span><text:span text:style-name="T3"> </text:span><text:span text:style-name="T3">cream</text:span><text:span text:style-name="T3"> </text:span><text:span text:style-name="T3">with</text:span><text:span text:style-name="T3"> </text:span><text:span text:style-name="T3">them</text:span><text:span text:style-name="T3">. </text:span><text:span text:style-name="T3">They</text:span><text:span text:style-name="T3"> </text:span><text:span text:style-name="T3">try</text:span><text:span text:style-name="T3"> </text:span><text:span text:style-name="T3">to</text:span><text:span text:style-name="T3"> </text:span><text:span text:style-name="T3">stick</text:span><text:span text:style-name="T3"> </text:span><text:span text:style-name="T3">the</text:span><text:span text:style-name="T3"> </text:span><text:span text:style-name="T3">note</text:span><text:span text:style-name="T3"> </text:span><text:span text:style-name="T3">in</text:span><text:span text:style-name="T3"> </text:span><text:span text:style-name="T3">a</text:span><text:span text:style-name="T3"> </text:span><text:span text:style-name="T3">window</text:span><text:span text:style-name="T3"> </text:span><text:span text:style-name="T3">of</text:span><text:span text:style-name="T3"> </text:span><text:span text:style-name="T3">the</text:span><text:span text:style-name="T3"> </text:span><text:span text:style-name="T3">Radley</text:span><text:span text:style-name="T3"> </text:span><text:span text:style-name="T3">Place</text:span><text:span text:style-name="T3"> </text:span><text:span text:style-name="T3">with</text:span><text:span text:style-name="T3"> </text:span><text:span text:style-name="T3">a</text:span><text:span text:style-name="T3"> </text:span><text:span text:style-name="T3">fishing</text:span><text:span text:style-name="T3"> </text:span><text:span text:style-name="T3">pole</text:span><text:span text:style-name="T3">, </text:span><text:span text:style-name="T3">but</text:span><text:span text:style-name="T3"> </text:span><text:span text:style-name="T3">Atticus</text:span><text:span text:style-name="T3"> </text:span><text:span text:style-name="T3">catches</text:span><text:span text:style-name="T3"> </text:span><text:span text:style-name="T3">them</text:span><text:span text:style-name="T3"> </text:span><text:span text:style-name="T3">and</text:span><text:span text:style-name="T3"> </text:span><text:span text:style-name="T3">orders</text:span><text:span text:style-name="T3"> </text:span><text:span text:style-name="T3">them</text:span><text:span text:style-name="T3"> </text:span><text:span text:style-name="T3">to</text:span><text:span text:style-name="T3"> “</text:span><text:span text:style-name="T3">stop</text:span><text:span text:style-name="T3"> </text:span><text:span text:style-name="T3">tormenting</text:span><text:span text:style-name="T3"> </text:span><text:span text:style-name="T3">that</text:span><text:span text:style-name="T3"> </text:span><text:span text:style-name="T3">man</text:span><text:span text:style-name="T3">” </text:span><text:span text:style-name="T3">with</text:span><text:span text:style-name="T3"> </text:span><text:span text:style-name="T3">either</text:span><text:span text:style-name="T3"> </text:span><text:span text:style-name="T3">notes</text:span><text:span text:style-name="T3"> </text:span><text:span text:style-name="T3">or</text:span><text:span text:style-name="T3"> </text:span><text:span text:style-name="T3">the</text:span><text:span text:style-name="T3"> “</text:span><text:span text:style-name="T3">Boo</text:span><text:span text:style-name="T3"> </text:span><text:span text:style-name="T3">Radley</text:span><text:span text:style-name="T3">” </text:span><text:span text:style-name="T3">game</text:span><text:span text:style-name="T3">.</text:span></text:p>
      <text:p text:style-name="P7"/>
      <text:p text:style-name="P1"><text:span text:style-name="T2">Chapter</text:span><text:span text:style-name="T2"> 6- </text:span><text:span text:style-name="T2">Summary</text:span><text:span text:style-name="T2">/</text:span><text:span text:style-name="T2">Read</text:span><text:span text:style-name="T2"> </text:span><text:span text:style-name="T2">Section</text:span></text:p>
      <text:p text:style-name="P1"><text:tab/>-Jem's Pants</text:p>
      <text:p text:style-name="P1"><text:tab/>-Playing Cards</text:p>
      <text:p text:style-name="P1"><text:span text:style-name="T2">Section</text:span><text:span text:style-name="T2">:</text:span> He sounded fishy to me. Nobody in Maycomb just went for a walk. “Where to, Dill?” Dill jerked his head in a southerly direction. Jem said, “Okay.” When I protested, he said sweetly, “You don’t have to come along,</text:p>
      <text:p text:style-name="P1">Angel May.” “You don’t have to go. Remember-” Jem was not one to dwell on past defeats: it seemed the only message he got from</text:p>
      <text:p text:style-name="P1">Atticus was insight into the art of cross examination. “Scout, we ain’t gonna do anything, we’re just goin‘ to the street light and back.”</text:p>
      <text:p text:style-name="P1">We strolled silently down the sidewalk, listening to porch swings creaking with the weight of the neighborhood, listening to the soft night-murmurs of the grown people on our street. Occasionally we heard Miss Stephanie Crawford laugh.</text:p>
      <text:p text:style-name="P1">“Well?” said Dill. “Okay,” said Jem. “Why don’t you go on home, Scout?” “What are you gonna do?” Dill and Jem were simply going to peep in the window with the loose shutter to see if</text:p>
      <text:p text:style-name="P1">they could get a look at Boo Radley, and if I didn’t want to go with them I could go straight home and keep my fat flopping mouth shut, that was all.</text:p>
      <text:p text:style-name="P1">“But what in the sam holy hill did you wait till tonight?”</text:p>
      <text:p text:style-name="P1">Because nobody could see them at night, because Atticus would be so deep in a book he wouldn’t hear the Kingdom coming, because if Boo Radley killed them they’d miss school instead of vacation, and because it was easier to see inside a dark house in the dark than in the daytime, did I understand?</text:p>
      <text:p text:style-name="P1">“Jem, please–”</text:p>
      <text:p text:style-name="P1">“Scout, I’m tellin‘ you for the last time, shut your trap or go home—I declare to the Lord you’re gettin’ more like a girl every day!”</text:p>
      <text:p text:style-name="P1"><text:soft-page-break/>With that, I had no option but to join them. We thought it was better to go under the high wire fence at the rear of the Radley lot, we stood less chance of being seen. The fence enclosed a large garden and a narrow wooden outhouse.</text:p>
      <text:p text:style-name="P1">Jem held up the bottom wire and motioned Dill under it. I followed, and held up the wire for Jem. It was a tight squeeze for him. “Don’t make a sound,” he whispered. “Don’t get in a row of collards whatever you do, they’ll wake the dead.”</text:p>
      <text:p text:style-name="P1">With this thought in mind, I made perhaps one step per minute. I moved faster when I saw Jem far ahead beckoning in the moonlight. We came to the gate that divided the garden from the back yard. Jem touched it. The gate squeaked.</text:p>
      <text:p text:style-name="P1">“Spit on it,” whispered Dill. “You’ve got us in a box, Jem,” I muttered. “We can’t get out of here so easy.” “Sh-h. Spit on it, Scout.” We spat ourselves dry, and Jem opened the gate slowly, lifting it aside and resting it</text:p>
      <text:p text:style-name="P1">on the fence. We were in the back yard. The back of the Radley house was less inviting than the front: a ramshackle porch ran</text:p>
      <text:p text:style-name="P1">the width of the house; there were two doors and two dark windows between the doors. Instead of a column, a rough two-by-four supported one end of the roof. An old Franklin stove sat in a corner of the porch; above it a hat-rack mirror caught the moon and shone eerily.</text:p>
      <text:p text:style-name="P1">“Ar-r,” said Jem softly, lifting his foot. “‘Smatter?” “Chickens,” he breathed. That we would be obliged to dodge the unseen from all directions was confirmed when</text:p>
      <text:p text:style-name="P1">Dill ahead of us spelled G-o-d in a whisper. We crept to the side of the house, around to the window with the hanging shutter. The sill was several inches taller than Jem.</text:p>
      <text:p text:style-name="P1">“Give you a hand up,” he muttered to Dill. “Wait, though.” Jem grabbed his left wrist and my right wrist, I grabbed my left wrist and Jem’s right wrist, we crouched, and Dill sat on our saddle. We raised him and he caught the window sill. “Hurry,” Jem whispered, “we can’t last much longer.” Dill punched my shoulder, and we lowered him to the ground. “What’d you see?” “Nothing. Curtains. There’s a little teeny light way off somewhere, though.” “Let’s get away from here,” breathed Jem. “Let’s go ‘round in back again. Sh-h,” he warned me, as I was about to protest. “Let’s try the back window.” “Dill, no,” I said. Dill stopped and let Jem go ahead. When Jem put his foot on the bottom step, the step squeaked. He stood still, then tried his weight by degrees. The step was silent. Jem skipped two steps, put his foot on the porch, heaved himself to it, and teetered a long moment. He regained his balance and dropped to his knees. He crawled to the window, raised his head and looked in.</text:p>
      <text:p text:style-name="P1">Then I saw the shadow. It was the shadow of a man with a hat on. At first I thought it was a tree, but there was no wind blowing, and tree-trunks never walked. The back porch was bathed in moonlight, and the shadow, crisp as toast, moved across the porch toward Jem.</text:p>
      <text:p text:style-name="P1">Dill saw it next. He put his hands to his face. When it crossed Jem, Jem saw it. He put his arms over his head and went rigid. The shadow stopped about a foot beyond Jem. Its arm came out from its side, dropped, and was still. Then it turned and moved back across Jem, walked along the porch and off the side of the house, returning as it had come.</text:p>
      <text:p text:style-name="P1">Jem leaped off the porch and galloped toward us. He flung open the gate, danced Dill and me through, and shooed us between two rows of swishing collards. Halfway through the collards I tripped; as I tripped the roar of a shotgun shattered the neighborhood.</text:p>
      <text:p text:style-name="P1">Dill and Jem dived beside me. Jem’s breath came in sobs: “Fence by the schoolyard!—hurry, Scout!” Jem held the bottom wire; Dill and I rolled through and were halfway to the shelter of the schoolyard’s solitary oak when we sensed that Jem was not with us. We ran back and found him struggling in the fence, kicking his pants off to get loose. He ran to the oak tree in his shorts. <text:soft-page-break/>Safely behind it, we gave way to numbness, but Jem’s mind was racing: “We gotta get home, they’ll miss us.” We ran across the schoolyard, crawled under the fence to Deer’s Pasture behind our house, climbed our back fence and were at the back steps before Jem would let us pause to rest. Respiration normal, the three of us strolled as casually as we could to the front yard. We looked down the street and saw a circle of neighbors at the Radley front gate. “We better go down there,” said Jem. “They’ll think it’s funny if we don’t show up.”</text:p>
      <text:p text:style-name="P1">Mr. Nathan Radley was standing inside his gate, a shotgun broken across his arm. Atticus was standing beside Miss Maudie and Miss Stephanie Crawford. Miss Rachel and Mr. Avery were near by. None of them saw us come up. We eased in beside Miss Maudie, who looked around. “Where were you all, didn’t you hear the commotion?”</text:p>
      <text:p text:style-name="P1">“What happened?” asked Jem. “Mr. Radley shot at a Negro in his collard patch.” “Oh. Did he hit him?” “No,” said Miss Stephanie. “Shot in the air. Scared him pale, though. Says if anybody</text:p>
      <text:p text:style-name="P1">sees a white nigger around, that’s the one. Says he’s got the other barrel waitin‘ for the next sound he hears in that patch, an’ next time he won’t aim high, be it dog, nigger, or—Jem Finch!”</text:p>
      <text:p text:style-name="P1">“Ma’am?” asked Jem. Atticus spoke. “Where’re your pants, son?” “Pants, sir?” “Pants.” It was no use. In his shorts before God and everybody. I sighed. “Ah—Mr. Finch?” In the glare from the streetlight, I could see Dill hatching one: his eyes widened, his fat</text:p>
      <text:p text:style-name="P1">cherub face grew rounder. “What is it, Dill?” asked Atticus. “Ah—I won ‘em from him,” he said vaguely. “Won them? How?” Dill’s hand sought the back of his head. He brought it forward and across his forehead.</text:p>
      <text:p text:style-name="P1">“We were playin‘ strip poker up yonder by the fishpool,” he said. Jem and I relaxed. The neighbors seemed satisfied: they all stiffened. But what was</text:p>
      <text:p text:style-name="P1">strip poker? We had no chance to find out: Miss Rachel went off like the town fire siren: “Do-o-o</text:p>
      <text:p text:style-name="P1">Jee-sus, Dill Harris! Gamblin‘ by my fishpool? I’ll strip-poker you, sir!” Atticus saved Dill from immediate dismemberment. “Just a minute, Miss Rachel,” he</text:p>
      <text:p text:style-name="P1">said. “I’ve never heard of ‘em doing that before. Were you all playing cards?” Jem fielded Dill’s fly with his eyes shut: “No sir, just with matches.” I admired my brother. Matches were dangerous, but cards were fatal. “Jem, Scout,” said Atticus, “I don’t want to hear of poker in any form again. Go by Dill’s</text:p>
      <text:p text:style-name="P1">and get your pants, Jem. Settle it yourselves.”</text:p>
      <text:p text:style-name="P1"/>
      <text:p text:style-name="P6"><text:span text:style-name="T2">Summary</text:span><text:span text:style-name="T2">: </text:span><text:span text:style-name="T3">Jem</text:span><text:span text:style-name="T3"> </text:span><text:span text:style-name="T3">and</text:span><text:span text:style-name="T3"> </text:span><text:span text:style-name="T3">Dill</text:span><text:span text:style-name="T3"> </text:span><text:span text:style-name="T3">obey</text:span><text:span text:style-name="T3"> </text:span><text:span text:style-name="T3">Atticus</text:span><text:span text:style-name="T3"> </text:span><text:span text:style-name="T3">until</text:span><text:span text:style-name="T3"> </text:span><text:span text:style-name="T3">Dill</text:span><text:span text:style-name="T3">’</text:span><text:span text:style-name="T3">s</text:span><text:span text:style-name="T3"> </text:span><text:span text:style-name="T3">last</text:span><text:span text:style-name="T3"> </text:span><text:span text:style-name="T3">day</text:span><text:span text:style-name="T3"> </text:span><text:span text:style-name="T3">in</text:span><text:span text:style-name="T3"> </text:span><text:span text:style-name="T3">Maycomb</text:span><text:span text:style-name="T3">, </text:span><text:span text:style-name="T3">when</text:span><text:span text:style-name="T3"> </text:span><text:span text:style-name="T3">he</text:span><text:span text:style-name="T3"> </text:span><text:span text:style-name="T3">and</text:span><text:span text:style-name="T3"> </text:span><text:span text:style-name="T3">Jem</text:span><text:span text:style-name="T3"> </text:span><text:span text:style-name="T3">plan</text:span><text:span text:style-name="T3"> </text:span><text:span text:style-name="T3">to</text:span><text:span text:style-name="T3"> </text:span><text:span text:style-name="T3">sneak</text:span><text:span text:style-name="T3"> </text:span><text:span text:style-name="T3">over</text:span><text:span text:style-name="T3"> </text:span><text:span text:style-name="T3">to</text:span><text:span text:style-name="T3"> </text:span><text:span text:style-name="T3">the</text:span><text:span text:style-name="T3"> </text:span><text:span text:style-name="T3">Radley</text:span><text:span text:style-name="T3"> </text:span><text:span text:style-name="T3">Place</text:span><text:span text:style-name="T3"> </text:span><text:span text:style-name="T3">and</text:span><text:span text:style-name="T3"> </text:span><text:span text:style-name="T3">peek</text:span><text:span text:style-name="T3"> </text:span><text:span text:style-name="T3">in</text:span><text:span text:style-name="T3"> </text:span><text:span text:style-name="T3">through</text:span><text:span text:style-name="T3"> </text:span><text:span text:style-name="T3">a</text:span><text:span text:style-name="T3"> </text:span><text:span text:style-name="T3">loose</text:span><text:span text:style-name="T3"> </text:span><text:span text:style-name="T3">shutter</text:span><text:span text:style-name="T3">. </text:span><text:span text:style-name="T3">Scout</text:span><text:span text:style-name="T3"> </text:span><text:span text:style-name="T3">accompanies</text:span><text:span text:style-name="T3"> </text:span><text:span text:style-name="T3">them</text:span><text:span text:style-name="T3">, </text:span><text:span text:style-name="T3">and</text:span><text:span text:style-name="T3"> </text:span><text:span text:style-name="T3">they</text:span><text:span text:style-name="T3"> </text:span><text:span text:style-name="T3">creep</text:span><text:span text:style-name="T3"> </text:span><text:span text:style-name="T3">around</text:span><text:span text:style-name="T3"> </text:span><text:span text:style-name="T3">the</text:span><text:span text:style-name="T3"> </text:span><text:span text:style-name="T3">house</text:span><text:span text:style-name="T3">, </text:span><text:span text:style-name="T3">peering</text:span><text:span text:style-name="T3"> </text:span><text:span text:style-name="T3">in</text:span><text:span text:style-name="T3"> </text:span><text:span text:style-name="T3">through</text:span><text:span text:style-name="T3"> </text:span><text:span text:style-name="T3">various</text:span><text:span text:style-name="T3"> </text:span><text:span text:style-name="T3">windows</text:span><text:span text:style-name="T3">. </text:span><text:span text:style-name="T3">Suddenly</text:span><text:span text:style-name="T3">, </text:span><text:span text:style-name="T3">they</text:span><text:span text:style-name="T3"> </text:span><text:span text:style-name="T3">see</text:span><text:span text:style-name="T3"> </text:span><text:span text:style-name="T3">the</text:span><text:span text:style-name="T3"> </text:span><text:span text:style-name="T3">shadow</text:span><text:span text:style-name="T3"> </text:span><text:span text:style-name="T3">of</text:span><text:span text:style-name="T3"> </text:span><text:span text:style-name="T3">a</text:span><text:span text:style-name="T3"> </text:span><text:span text:style-name="T3">man</text:span><text:span text:style-name="T3"> </text:span><text:span text:style-name="T3">with</text:span><text:span text:style-name="T3"> </text:span><text:span text:style-name="T3">a</text:span><text:span text:style-name="T3"> </text:span><text:span text:style-name="T3">hat</text:span><text:span text:style-name="T3"> </text:span><text:span text:style-name="T3">on</text:span><text:span text:style-name="T3"> </text:span><text:span text:style-name="T3">and</text:span><text:span text:style-name="T3"> </text:span><text:span text:style-name="T3">flee</text:span><text:span text:style-name="T3">, </text:span><text:span text:style-name="T3">hearing</text:span><text:span text:style-name="T3"> </text:span><text:span text:style-name="T3">a</text:span><text:span text:style-name="T3"> </text:span><text:span text:style-name="T3">shotgun</text:span><text:span text:style-name="T3"> </text:span><text:span text:style-name="T3">go</text:span><text:span text:style-name="T3"> </text:span><text:span text:style-name="T3">off</text:span><text:span text:style-name="T3"> </text:span><text:span text:style-name="T3">behind</text:span><text:span text:style-name="T3"> </text:span><text:span text:style-name="T3">them</text:span><text:span text:style-name="T3">. </text:span><text:span text:style-name="T3">They</text:span><text:span text:style-name="T3"> </text:span><text:span text:style-name="T3">escape</text:span><text:span text:style-name="T3"> </text:span><text:span text:style-name="T3">under</text:span><text:span text:style-name="T3"> </text:span><text:span text:style-name="T3">the</text:span><text:span text:style-name="T3"> </text:span><text:span text:style-name="T3">fence</text:span><text:span text:style-name="T3"> </text:span><text:span text:style-name="T3">by</text:span><text:span text:style-name="T3"> </text:span><text:span text:style-name="T3">the</text:span><text:span text:style-name="T3"> </text:span><text:span text:style-name="T3">schoolyard</text:span><text:span text:style-name="T3">, </text:span><text:span text:style-name="T3">but</text:span><text:span text:style-name="T3"> </text:span><text:span text:style-name="T3">Jem</text:span><text:span text:style-name="T3">’</text:span><text:span text:style-name="T3">s</text:span><text:span text:style-name="T3"> </text:span><text:span text:style-name="T3">pants</text:span><text:span text:style-name="T3"> </text:span><text:span text:style-name="T3">get</text:span><text:span text:style-name="T3"> </text:span><text:span text:style-name="T3">caught</text:span><text:span text:style-name="T3"> </text:span><text:span text:style-name="T3">on</text:span><text:span text:style-name="T3"> </text:span><text:span text:style-name="T3">the</text:span><text:span text:style-name="T3"> </text:span><text:span text:style-name="T3">fence</text:span><text:span text:style-name="T3">, </text:span><text:span text:style-name="T3">and</text:span><text:span text:style-name="T3"> </text:span><text:span text:style-name="T3">he</text:span><text:span text:style-name="T3"> </text:span><text:span text:style-name="T3">has</text:span><text:span text:style-name="T3"> </text:span><text:span text:style-name="T3">to</text:span><text:span text:style-name="T3"> </text:span><text:span text:style-name="T3">kick</text:span><text:span text:style-name="T3"> </text:span><text:span text:style-name="T3">them</text:span><text:span text:style-name="T3"> </text:span><text:span text:style-name="T3">off</text:span><text:span text:style-name="T3"> </text:span><text:span text:style-name="T3">in</text:span><text:span text:style-name="T3"> </text:span><text:span text:style-name="T3">order</text:span><text:span text:style-name="T3"> </text:span><text:span text:style-name="T3">to</text:span><text:span text:style-name="T3"> </text:span><text:span text:style-name="T3">free</text:span><text:span text:style-name="T3"> </text:span><text:span text:style-name="T3">himself</text:span><text:span text:style-name="T3">. </text:span><text:span text:style-name="T3">The</text:span><text:span text:style-name="T3"> </text:span><text:span text:style-name="T3">children</text:span><text:span text:style-name="T3"> </text:span><text:span text:style-name="T3">return</text:span><text:span text:style-name="T3"> </text:span><text:span text:style-name="T3">home</text:span><text:span text:style-name="T3">, </text:span><text:span text:style-name="T3">where</text:span><text:span text:style-name="T3"> </text:span><text:span text:style-name="T3">they</text:span><text:span text:style-name="T3"> </text:span><text:span text:style-name="T3">encounter</text:span><text:span text:style-name="T3"> </text:span><text:span text:style-name="T3">a</text:span><text:span text:style-name="T3"> </text:span><text:span text:style-name="T3">collection</text:span><text:span text:style-name="T3"> </text:span><text:span text:style-name="T3">of</text:span><text:span text:style-name="T3"> </text:span><text:span text:style-name="T3">neighborhood</text:span><text:span text:style-name="T3"> </text:span><text:span text:style-name="T3">adults</text:span><text:span text:style-name="T3">, </text:span><text:span text:style-name="T3">including</text:span><text:span text:style-name="T3"> </text:span><text:span text:style-name="T3">Atticus</text:span><text:span text:style-name="T3">, </text:span><text:span text:style-name="T3">Miss</text:span><text:span text:style-name="T3"> </text:span><text:span text:style-name="T3">Maudie</text:span><text:span text:style-name="T3">, </text:span><text:span text:style-name="T3">and</text:span><text:span text:style-name="T3"> </text:span><text:span text:style-name="T3">Miss</text:span><text:span text:style-name="T3"> </text:span><text:span text:style-name="T3">Stephanie</text:span><text:span text:style-name="T3"> </text:span><text:span text:style-name="T3">Crawford</text:span><text:span text:style-name="T3">, </text:span><text:span text:style-name="T3">the</text:span><text:span text:style-name="T3"> </text:span><text:span text:style-name="T3">neighborhood</text:span><text:span text:style-name="T3"> </text:span><text:span text:style-name="T3">gossip</text:span><text:span text:style-name="T3">. </text:span><text:span text:style-name="T3">Miss</text:span><text:span text:style-name="T3"> </text:span><text:span text:style-name="T3">Maudie</text:span><text:span text:style-name="T3"> </text:span><text:span text:style-name="T3">informs</text:span><text:span text:style-name="T3"> </text:span><text:span text:style-name="T3">them</text:span><text:span text:style-name="T3"> </text:span><text:span text:style-name="T3">that</text:span><text:span text:style-name="T3"> </text:span><text:span text:style-name="T3">Mr</text:span><text:span text:style-name="T3">. </text:span><text:span text:style-name="T3">Nathan</text:span><text:span text:style-name="T3"> </text:span><text:span text:style-name="T3">Radley</text:span><text:span text:style-name="T3"> </text:span><text:span text:style-name="T3">shot</text:span><text:span text:style-name="T3"> </text:span><text:span text:style-name="T3">at</text:span><text:span text:style-name="T3"> “</text:span><text:span text:style-name="T3">a</text:span><text:span text:style-name="T3"> </text:span><text:span text:style-name="T3">Negro</text:span><text:span text:style-name="T3">” </text:span><text:span text:style-name="T3">in</text:span><text:span text:style-name="T3"> </text:span><text:span text:style-name="T3">his</text:span><text:span text:style-name="T3"> </text:span><text:span text:style-name="T3">yard</text:span><text:span text:style-name="T3">. </text:span><text:span text:style-name="T3">Miss</text:span><text:span text:style-name="T3"> </text:span><text:span text:style-name="T3">Stephanie</text:span><text:span text:style-name="T3"> </text:span><text:span text:style-name="T3">adds</text:span><text:span text:style-name="T3"> </text:span><text:span text:style-name="T3">that</text:span><text:span text:style-name="T3"> </text:span><text:span text:style-name="T3">Mr</text:span><text:span text:style-name="T3">. </text:span><text:span text:style-name="T3">Radley</text:span><text:span text:style-name="T3"> </text:span><text:span text:style-name="T3">is</text:span><text:span text:style-name="T3"> </text:span><text:span text:style-name="T3">waiting</text:span><text:span text:style-name="T3"> </text:span><text:span text:style-name="T3">outside</text:span><text:span text:style-name="T3"> </text:span><text:span text:style-name="T3">with</text:span><text:span text:style-name="T3"> </text:span><text:span text:style-name="T3">his</text:span><text:span text:style-name="T3"> </text:span><text:span text:style-name="T3">gun</text:span><text:span text:style-name="T3"> </text:span><text:span text:style-name="T3">so</text:span><text:span text:style-name="T3"> </text:span><text:span text:style-name="T3">he</text:span><text:span text:style-name="T3"> </text:span><text:span text:style-name="T3">can</text:span><text:span text:style-name="T3"> </text:span><text:span text:style-name="T3">shoot</text:span><text:span text:style-name="T3"> </text:span><text:span text:style-name="T3">at</text:span><text:span text:style-name="T3"> </text:span><text:span text:style-name="T3">the</text:span><text:span text:style-name="T3"> </text:span><text:span text:style-name="T3">next</text:span><text:span text:style-name="T3"> </text:span><text:span text:style-name="T3">sound</text:span><text:span text:style-name="T3"> </text:span><text:span text:style-name="T3">he</text:span><text:span text:style-name="T3"> </text:span><text:span text:style-name="T3">hears</text:span><text:span text:style-name="T3">. </text:span><text:span text:style-name="T3">When</text:span><text:span text:style-name="T3"> </text:span><text:span text:style-name="T3">Atticus</text:span><text:span text:style-name="T3"> </text:span><text:span text:style-name="T3">asks</text:span><text:span text:style-name="T3"> </text:span><text:span text:style-name="T3">Jem</text:span><text:span text:style-name="T3"> </text:span><text:span text:style-name="T3">where</text:span><text:span text:style-name="T3"> </text:span><text:span text:style-name="T3">his</text:span><text:span text:style-name="T3"> </text:span><text:span text:style-name="T3">pants</text:span><text:span text:style-name="T3"> </text:span><text:span text:style-name="T3">are</text:span><text:span text:style-name="T3">, </text:span><text:span text:style-name="T3">Dill</text:span><text:span text:style-name="T3"> </text:span><text:span text:style-name="T3">interjects</text:span><text:span text:style-name="T3"> </text:span><text:span text:style-name="T3">that</text:span><text:span text:style-name="T3"> </text:span><text:span text:style-name="T3">he</text:span><text:span text:style-name="T3"> </text:span><text:span text:style-name="T3">won</text:span><text:span text:style-name="T3"> </text:span><text:soft-page-break/><text:span text:style-name="T3">Jem</text:span><text:span text:style-name="T3">’</text:span><text:span text:style-name="T3">s</text:span><text:span text:style-name="T3"> </text:span><text:span text:style-name="T3">pants</text:span><text:span text:style-name="T3"> </text:span><text:span text:style-name="T3">in</text:span><text:span text:style-name="T3"> </text:span><text:span text:style-name="T3">a</text:span><text:span text:style-name="T3"> </text:span><text:span text:style-name="T3">game</text:span><text:span text:style-name="T3"> </text:span><text:span text:style-name="T3">of</text:span><text:span text:style-name="T3"> </text:span><text:span text:style-name="T3">strip</text:span><text:span text:style-name="T3"> </text:span><text:span text:style-name="T3">poker</text:span><text:span text:style-name="T3">. </text:span><text:span text:style-name="T3">Alarmed</text:span><text:span text:style-name="T3">, </text:span><text:span text:style-name="T3">Atticus</text:span><text:span text:style-name="T3"> </text:span><text:span text:style-name="T3">asks</text:span><text:span text:style-name="T3"> </text:span><text:span text:style-name="T3">them</text:span><text:span text:style-name="T3"> </text:span><text:span text:style-name="T3">if</text:span><text:span text:style-name="T3"> </text:span><text:span text:style-name="T3">they</text:span><text:span text:style-name="T3"> </text:span><text:span text:style-name="T3">were</text:span><text:span text:style-name="T3"> </text:span><text:span text:style-name="T3">playing</text:span><text:span text:style-name="T3"> </text:span><text:span text:style-name="T3">cards</text:span><text:span text:style-name="T3">. </text:span><text:span text:style-name="T3">Jem</text:span><text:span text:style-name="T3"> </text:span><text:span text:style-name="T3">responds</text:span><text:span text:style-name="T3"> </text:span><text:span text:style-name="T3">that</text:span><text:span text:style-name="T3"> </text:span><text:span text:style-name="T3">they</text:span><text:span text:style-name="T3"> </text:span><text:span text:style-name="T3">were</text:span><text:span text:style-name="T3"> </text:span><text:span text:style-name="T3">just</text:span><text:span text:style-name="T3"> </text:span><text:span text:style-name="T3">playing</text:span><text:span text:style-name="T3"> </text:span><text:span text:style-name="T3">with</text:span><text:span text:style-name="T3"> </text:span><text:span text:style-name="T3">matches</text:span><text:span text:style-name="T3">. </text:span><text:span text:style-name="T3">Late</text:span><text:span text:style-name="T3"> </text:span><text:span text:style-name="T3">that</text:span><text:span text:style-name="T3"> </text:span><text:span text:style-name="T3">night</text:span><text:span text:style-name="T3">, </text:span><text:span text:style-name="T3">Jem</text:span><text:span text:style-name="T3"> </text:span><text:span text:style-name="T3">sneaks</text:span><text:span text:style-name="T3"> </text:span><text:span text:style-name="T3">out</text:span><text:span text:style-name="T3"> </text:span><text:span text:style-name="T3">to</text:span><text:span text:style-name="T3"> </text:span><text:span text:style-name="T3">the</text:span><text:span text:style-name="T3"> </text:span><text:span text:style-name="T3">Radley</text:span><text:span text:style-name="T3"> </text:span><text:span text:style-name="T3">Place</text:span><text:span text:style-name="T3">, </text:span><text:span text:style-name="T3">and</text:span><text:span text:style-name="T3"> </text:span><text:span text:style-name="T3">retrieves</text:span><text:span text:style-name="T3"> </text:span><text:span text:style-name="T3">his</text:span><text:span text:style-name="T3"> </text:span><text:span text:style-name="T3">pants</text:span><text:span text:style-name="T3">.</text:span></text:p>
      <text:p text:style-name="P1"/>
      <text:p text:style-name="P1"><text:span text:style-name="T2">Chapter</text:span><text:span text:style-name="T2"> 7- </text:span><text:span text:style-name="T2">Summary</text:span></text:p>
      <text:p text:style-name="P1"><text:tab/>-Pants Mended</text:p>
      <text:p text:style-name="P1"><text:tab/>-Presents Tree</text:p>
      <text:p text:style-name="P1"><text:tab/>-Tree gets filled</text:p>
      <text:p text:style-name="P1"><text:span text:style-name="T3"><text:s/></text:span><text:span text:style-name="T3">A</text:span><text:span text:style-name="T3"> </text:span><text:span text:style-name="T3">few</text:span><text:span text:style-name="T3"> </text:span><text:span text:style-name="T3">days</text:span><text:span text:style-name="T3"> </text:span><text:span text:style-name="T3">later</text:span><text:span text:style-name="T3">, </text:span><text:span text:style-name="T3">after</text:span><text:span text:style-name="T3"> </text:span><text:span text:style-name="T3">school</text:span><text:span text:style-name="T3"> </text:span><text:span text:style-name="T3">has</text:span><text:span text:style-name="T3"> </text:span><text:span text:style-name="T3">begun</text:span><text:span text:style-name="T3"> </text:span><text:span text:style-name="T3">for</text:span><text:span text:style-name="T3"> </text:span><text:span text:style-name="T3">the</text:span><text:span text:style-name="T3"> </text:span><text:span text:style-name="T3">year</text:span><text:span text:style-name="T3">, </text:span><text:span text:style-name="T3">Jem</text:span><text:span text:style-name="T3"> </text:span><text:span text:style-name="T3">tells</text:span><text:span text:style-name="T3"> </text:span><text:span text:style-name="T3">Scout</text:span><text:span text:style-name="T3"> </text:span><text:span text:style-name="T3">that</text:span><text:span text:style-name="T3"> </text:span><text:span text:style-name="T3">he</text:span><text:span text:style-name="T3"> </text:span><text:span text:style-name="T3">found</text:span><text:span text:style-name="T3"> </text:span><text:span text:style-name="T3">the</text:span><text:span text:style-name="T3"> </text:span><text:span text:style-name="T3">pants</text:span><text:span text:style-name="T3"> </text:span><text:span text:style-name="T3">mysteriously</text:span><text:span text:style-name="T3"> </text:span><text:span text:style-name="T3">mended</text:span><text:span text:style-name="T3"> </text:span><text:span text:style-name="T3">and</text:span><text:span text:style-name="T3"> </text:span><text:span text:style-name="T3">hung</text:span><text:span text:style-name="T3"> </text:span><text:span text:style-name="T3">neatly</text:span><text:span text:style-name="T3"> </text:span><text:span text:style-name="T3">over</text:span><text:span text:style-name="T3"> </text:span><text:span text:style-name="T3">the</text:span><text:span text:style-name="T3"> </text:span><text:span text:style-name="T3">fence</text:span><text:span text:style-name="T3">. </text:span><text:span text:style-name="T3">When</text:span><text:span text:style-name="T3"> </text:span><text:span text:style-name="T3">they</text:span><text:span text:style-name="T3"> </text:span><text:span text:style-name="T3">come</text:span><text:span text:style-name="T3"> </text:span><text:span text:style-name="T3">home</text:span><text:span text:style-name="T3"> </text:span><text:span text:style-name="T3">from</text:span><text:span text:style-name="T3"> </text:span><text:span text:style-name="T3">school</text:span><text:span text:style-name="T3"> </text:span><text:span text:style-name="T3">that</text:span><text:span text:style-name="T3"> </text:span><text:span text:style-name="T3">day</text:span><text:span text:style-name="T3">, </text:span><text:span text:style-name="T3">they</text:span><text:span text:style-name="T3"> </text:span><text:span text:style-name="T3">find</text:span><text:span text:style-name="T3"> </text:span><text:span text:style-name="T3">another</text:span><text:span text:style-name="T3"> </text:span><text:span text:style-name="T3">present</text:span><text:span text:style-name="T3"> </text:span><text:span text:style-name="T3">hidden</text:span><text:span text:style-name="T3"> </text:span><text:span text:style-name="T3">in</text:span><text:span text:style-name="T3"> </text:span><text:span text:style-name="T3">the</text:span><text:span text:style-name="T3"> </text:span><text:span text:style-name="T3">knothole</text:span><text:span text:style-name="T3">: </text:span><text:span text:style-name="T3">a</text:span><text:span text:style-name="T3"> </text:span><text:span text:style-name="T3">ball</text:span><text:span text:style-name="T3"> </text:span><text:span text:style-name="T3">of</text:span><text:span text:style-name="T3"> </text:span><text:span text:style-name="T3">gray</text:span><text:span text:style-name="T3"> </text:span><text:span text:style-name="T3">twine</text:span><text:span text:style-name="T3">. </text:span><text:span text:style-name="T3">They</text:span><text:span text:style-name="T3"> </text:span><text:span text:style-name="T3">leave</text:span><text:span text:style-name="T3"> </text:span><text:span text:style-name="T3">it</text:span><text:span text:style-name="T3"> </text:span><text:span text:style-name="T3">there</text:span><text:span text:style-name="T3"> </text:span><text:span text:style-name="T3">for</text:span><text:span text:style-name="T3"> </text:span><text:span text:style-name="T3">a</text:span><text:span text:style-name="T3"> </text:span><text:span text:style-name="T3">few</text:span><text:span text:style-name="T3"> </text:span><text:span text:style-name="T3">days</text:span><text:span text:style-name="T3">, </text:span><text:span text:style-name="T3">but</text:span><text:span text:style-name="T3"> </text:span><text:span text:style-name="T3">no</text:span><text:span text:style-name="T3"> </text:span><text:span text:style-name="T3">one</text:span><text:span text:style-name="T3"> </text:span><text:span text:style-name="T3">takes</text:span><text:span text:style-name="T3"> </text:span><text:span text:style-name="T3">it</text:span><text:span text:style-name="T3">, </text:span><text:span text:style-name="T3">so</text:span><text:span text:style-name="T3"> </text:span><text:span text:style-name="T3">they</text:span><text:span text:style-name="T3"> </text:span><text:span text:style-name="T3">claim</text:span><text:span text:style-name="T3"> </text:span><text:span text:style-name="T3">it</text:span><text:span text:style-name="T3"> </text:span><text:span text:style-name="T3">for</text:span><text:span text:style-name="T3"> </text:span><text:span text:style-name="T3">their</text:span><text:span text:style-name="T3"> </text:span><text:span text:style-name="T3">own</text:span><text:span text:style-name="T3">. </text:span><text:span text:style-name="T3">Unsurprisingly</text:span><text:span text:style-name="T3">, </text:span><text:span text:style-name="T3">Scout</text:span><text:span text:style-name="T3"> </text:span><text:span text:style-name="T3">is</text:span><text:span text:style-name="T3"> </text:span><text:span text:style-name="T3">as</text:span><text:span text:style-name="T3"> </text:span><text:span text:style-name="T3">unhappy</text:span><text:span text:style-name="T3"> </text:span><text:span text:style-name="T3">in</text:span><text:span text:style-name="T3"> </text:span><text:span text:style-name="T3">second</text:span><text:span text:style-name="T3"> </text:span><text:span text:style-name="T3">grade</text:span><text:span text:style-name="T3"> </text:span><text:span text:style-name="T3">as</text:span><text:span text:style-name="T3"> </text:span><text:span text:style-name="T3">she</text:span><text:span text:style-name="T3"> </text:span><text:span text:style-name="T3">was</text:span><text:span text:style-name="T3"> </text:span><text:span text:style-name="T3">in</text:span><text:span text:style-name="T3"> </text:span><text:span text:style-name="T3">first</text:span><text:span text:style-name="T3">, </text:span><text:span text:style-name="T3">but</text:span><text:span text:style-name="T3"> </text:span><text:span text:style-name="T3">Jem</text:span><text:span text:style-name="T3"> </text:span><text:span text:style-name="T3">promises</text:span><text:span text:style-name="T3"> </text:span><text:span text:style-name="T3">her</text:span><text:span text:style-name="T3"> </text:span><text:span text:style-name="T3">that</text:span><text:span text:style-name="T3"> </text:span><text:span text:style-name="T3">school</text:span><text:span text:style-name="T3"> </text:span><text:span text:style-name="T3">gets</text:span><text:span text:style-name="T3"> </text:span><text:span text:style-name="T3">better</text:span><text:span text:style-name="T3"> </text:span><text:span text:style-name="T3">the</text:span><text:span text:style-name="T3"> </text:span><text:span text:style-name="T3">farther</text:span><text:span text:style-name="T3"> </text:span><text:span text:style-name="T3">along</text:span><text:span text:style-name="T3"> </text:span><text:span text:style-name="T3">one</text:span><text:span text:style-name="T3"> </text:span><text:span text:style-name="T3">goes</text:span><text:span text:style-name="T3">. </text:span><text:span text:style-name="T3">Late</text:span><text:span text:style-name="T3"> </text:span><text:span text:style-name="T3">that</text:span><text:span text:style-name="T3"> </text:span><text:span text:style-name="T3">fall</text:span><text:span text:style-name="T3">, </text:span><text:span text:style-name="T3">another</text:span><text:span text:style-name="T3"> </text:span><text:span text:style-name="T3">present</text:span><text:span text:style-name="T3"> </text:span><text:span text:style-name="T3">appears</text:span><text:span text:style-name="T3"> </text:span><text:span text:style-name="T3">in</text:span><text:span text:style-name="T3"> </text:span><text:span text:style-name="T3">the</text:span><text:span text:style-name="T3"> </text:span><text:span text:style-name="T3">knothole</text:span><text:span text:style-name="T3">—</text:span><text:span text:style-name="T3">two</text:span><text:span text:style-name="T3"> </text:span><text:span text:style-name="T3">figures</text:span><text:span text:style-name="T3"> </text:span><text:span text:style-name="T3">carved</text:span><text:span text:style-name="T3"> </text:span><text:span text:style-name="T3">in</text:span><text:span text:style-name="T3"> </text:span><text:span text:style-name="T3">soap</text:span><text:span text:style-name="T3"> </text:span><text:span text:style-name="T3">to</text:span><text:span text:style-name="T3"> </text:span><text:span text:style-name="T3">resemble</text:span><text:span text:style-name="T3"> </text:span><text:span text:style-name="T3">Scout</text:span><text:span text:style-name="T3"> </text:span><text:span text:style-name="T3">and</text:span><text:span text:style-name="T3"> </text:span><text:span text:style-name="T3">Jem</text:span><text:span text:style-name="T3">. </text:span><text:span text:style-name="T3">The</text:span><text:span text:style-name="T3"> </text:span><text:span text:style-name="T3">figures</text:span><text:span text:style-name="T3"> </text:span><text:span text:style-name="T3">are</text:span><text:span text:style-name="T3"> </text:span><text:span text:style-name="T3">followed</text:span><text:span text:style-name="T3"> </text:span><text:span text:style-name="T3">in</text:span><text:span text:style-name="T3"> </text:span><text:span text:style-name="T3">turn</text:span><text:span text:style-name="T3"> </text:span><text:span text:style-name="T3">by</text:span><text:span text:style-name="T3"> </text:span><text:span text:style-name="T3">chewing</text:span><text:span text:style-name="T3"> </text:span><text:span text:style-name="T3">gum</text:span><text:span text:style-name="T3">, </text:span><text:span text:style-name="T3">a</text:span><text:span text:style-name="T3"> </text:span><text:span text:style-name="T3">spelling</text:span><text:span text:style-name="T3"> </text:span><text:span text:style-name="T3">bee</text:span><text:span text:style-name="T3"> </text:span><text:span text:style-name="T3">medal</text:span><text:span text:style-name="T3">, </text:span><text:span text:style-name="T3">and</text:span><text:span text:style-name="T3"> </text:span><text:span text:style-name="T3">an</text:span><text:span text:style-name="T3"> </text:span><text:span text:style-name="T3">old</text:span><text:span text:style-name="T3"> </text:span><text:span text:style-name="T3">pocket</text:span><text:span text:style-name="T3"> </text:span><text:span text:style-name="T3">watch</text:span><text:span text:style-name="T3">. </text:span><text:span text:style-name="T3">The</text:span><text:span text:style-name="T3"> </text:span><text:span text:style-name="T3">next</text:span><text:span text:style-name="T3"> </text:span><text:span text:style-name="T3">day</text:span><text:span text:style-name="T3">, </text:span><text:span text:style-name="T3">Jem</text:span><text:span text:style-name="T3"> </text:span><text:span text:style-name="T3">and</text:span><text:span text:style-name="T3"> </text:span><text:span text:style-name="T3">Scout</text:span><text:span text:style-name="T3"> </text:span><text:span text:style-name="T3">find</text:span><text:span text:style-name="T3"> </text:span><text:span text:style-name="T3">that</text:span><text:span text:style-name="T3"> </text:span><text:span text:style-name="T3">the</text:span><text:span text:style-name="T3"> </text:span><text:span text:style-name="T3">knothole</text:span><text:span text:style-name="T3"> </text:span><text:span text:style-name="T3">has</text:span><text:span text:style-name="T3"> </text:span><text:span text:style-name="T3">been</text:span><text:span text:style-name="T3"> </text:span><text:span text:style-name="T3">filled</text:span><text:span text:style-name="T3"> </text:span><text:span text:style-name="T3">with</text:span><text:span text:style-name="T3"> </text:span><text:span text:style-name="T3">cement</text:span><text:span text:style-name="T3">. </text:span><text:span text:style-name="T3">When</text:span><text:span text:style-name="T3"> </text:span><text:span text:style-name="T3">Jem</text:span><text:span text:style-name="T3"> </text:span><text:span text:style-name="T3">asks</text:span><text:span text:style-name="T3"> </text:span><text:span text:style-name="T3">Mr</text:span><text:span text:style-name="T3">. </text:span><text:span text:style-name="T3">Radley</text:span><text:span text:style-name="T3"> (</text:span><text:span text:style-name="T3">Nathan</text:span><text:span text:style-name="T3"> </text:span><text:span text:style-name="T3">Radley</text:span><text:span text:style-name="T3">, </text:span><text:span text:style-name="T3">Boo</text:span><text:span text:style-name="T3">’</text:span><text:span text:style-name="T3">s</text:span><text:span text:style-name="T3"> </text:span><text:span text:style-name="T3">brother</text:span><text:span text:style-name="T3">) </text:span><text:span text:style-name="T3">about</text:span><text:span text:style-name="T3"> </text:span><text:span text:style-name="T3">the</text:span><text:span text:style-name="T3"> </text:span><text:span text:style-name="T3">knothole</text:span><text:span text:style-name="T3"> </text:span><text:span text:style-name="T3">the</text:span><text:span text:style-name="T3"> </text:span><text:span text:style-name="T3">following</text:span><text:span text:style-name="T3"> </text:span><text:span text:style-name="T3">day</text:span><text:span text:style-name="T3">, </text:span><text:span text:style-name="T3">Mr</text:span><text:span text:style-name="T3">. </text:span><text:span text:style-name="T3">Radley</text:span><text:span text:style-name="T3"> </text:span><text:span text:style-name="T3">replies</text:span><text:span text:style-name="T3"> </text:span><text:span text:style-name="T3">that</text:span><text:span text:style-name="T3"> </text:span><text:span text:style-name="T3">he</text:span><text:span text:style-name="T3"> </text:span><text:span text:style-name="T3">plugged</text:span><text:span text:style-name="T3"> </text:span><text:span text:style-name="T3">the</text:span><text:span text:style-name="T3"> </text:span><text:span text:style-name="T3">knothole</text:span><text:span text:style-name="T3"> </text:span><text:span text:style-name="T3">because</text:span><text:span text:style-name="T3"> </text:span><text:span text:style-name="T3">the</text:span><text:span text:style-name="T3"> </text:span><text:span text:style-name="T3">tree</text:span><text:span text:style-name="T3"> </text:span><text:span text:style-name="T3">is</text:span><text:span text:style-name="T3"> </text:span><text:span text:style-name="T3">dying</text:span><text:span text:style-name="T3">.</text:span></text:p>
      <text:p text:style-name="P4"/>
      <text:p text:style-name="P1"><text:span text:style-name="T2">Article</text:span><text:span text:style-name="T2">: </text:span><text:span text:style-name="T2">Boo</text:span></text:p>
      <text:p text:style-name="P1"/>
      <text:p text:style-name="P1"/>
      <text:p text:style-name="P1"><text:span text:style-name="T2">Chapter</text:span><text:span text:style-name="T2"> 8- </text:span><text:span text:style-name="T2">Read</text:span><text:span text:style-name="T2"> (</text:span><text:span text:style-name="T2">P</text:span><text:span text:style-name="T2">. 34-40)</text:span></text:p>
      <text:p text:style-name="P1"><text:tab/>-Snowman</text:p>
      <text:p text:style-name="P1"><text:tab/>-Miss Maudie loses house</text:p>
      <text:p text:style-name="P1"><text:tab/>-Boo's Blanket</text:p>
      <text:p text:style-name="P1"/>
      <text:p text:style-name="P1"><text:span text:style-name="T2">Chapter</text:span><text:span text:style-name="T2"> 9- </text:span><text:span text:style-name="T2">Read</text:span><text:span text:style-name="T2"> (</text:span><text:span text:style-name="T2">P</text:span><text:span text:style-name="T2">. 40-48)</text:span></text:p>
      <text:p text:style-name="P1"><text:tab/>-Cecil Jacobs</text:p>
      <text:p text:style-name="P1"><text:tab/>-Intro to Tom</text:p>
      <text:p text:style-name="P1"><text:tab/>-Christmas</text:p>
      <text:p text:style-name="P1"/>
      <text:p text:style-name="P1"><text:span text:style-name="T2">Chapter</text:span><text:span text:style-name="T2"> 10- </text:span><text:span text:style-name="T2">Summary</text:span></text:p>
      <text:p text:style-name="P1"><text:tab/>-Rabid dog</text:p>
      <text:p text:style-name="P1"><text:tab/>-One shot Finch</text:p>
      <text:p text:style-name="P1"><text:span text:style-name="T3">Atticus</text:span><text:span text:style-name="T3">, </text:span><text:span text:style-name="T3">Scout</text:span><text:span text:style-name="T3"> </text:span><text:span text:style-name="T3">says</text:span><text:span text:style-name="T3">, </text:span><text:span text:style-name="T3">is</text:span><text:span text:style-name="T3"> </text:span><text:span text:style-name="T3">somewhat</text:span><text:span text:style-name="T3"> </text:span><text:span text:style-name="T3">older</text:span><text:span text:style-name="T3"> </text:span><text:span text:style-name="T3">than</text:span><text:span text:style-name="T3"> </text:span><text:span text:style-name="T3">most</text:span><text:span text:style-name="T3"> </text:span><text:span text:style-name="T3">of</text:span><text:span text:style-name="T3"> </text:span><text:span text:style-name="T3">the</text:span><text:span text:style-name="T3"> </text:span><text:span text:style-name="T3">other</text:span><text:span text:style-name="T3"> </text:span><text:span text:style-name="T3">fathers</text:span><text:span text:style-name="T3"> </text:span><text:span text:style-name="T3">in</text:span><text:span text:style-name="T3"> </text:span><text:span text:style-name="T3">Maycomb</text:span><text:span text:style-name="T3">. </text:span><text:span text:style-name="T3">His</text:span><text:span text:style-name="T3"> </text:span><text:span text:style-name="T3">relatively</text:span><text:span text:style-name="T3"> </text:span><text:span text:style-name="T3">advanced</text:span><text:span text:style-name="T3"> </text:span><text:span text:style-name="T3">age</text:span><text:span text:style-name="T3"> </text:span><text:span text:style-name="T3">often</text:span><text:span text:style-name="T3"> </text:span><text:span text:style-name="T3">embarrasses</text:span><text:span text:style-name="T3"> </text:span><text:span text:style-name="T3">his</text:span><text:span text:style-name="T3"> </text:span><text:span text:style-name="T3">children</text:span><text:span text:style-name="T3">—</text:span><text:span text:style-name="T3">he</text:span><text:span text:style-name="T3"> </text:span><text:span text:style-name="T3">wears</text:span><text:span text:style-name="T3"> </text:span><text:span text:style-name="T3">glasses</text:span><text:span text:style-name="T3"> </text:span><text:span text:style-name="T3">and</text:span><text:span text:style-name="T3"> </text:span><text:span text:style-name="T3">reads</text:span><text:span text:style-name="T3">, </text:span><text:span text:style-name="T3">for</text:span><text:span text:style-name="T3"> </text:span><text:span text:style-name="T3">instance</text:span><text:span text:style-name="T3">, </text:span><text:span text:style-name="T3">instead</text:span><text:span text:style-name="T3"> </text:span><text:span text:style-name="T3">of</text:span><text:span text:style-name="T3"> </text:span><text:span text:style-name="T3">hunting</text:span><text:span text:style-name="T3"> </text:span><text:span text:style-name="T3">and</text:span><text:span text:style-name="T3"> </text:span><text:span text:style-name="T3">fishing</text:span><text:span text:style-name="T3"> </text:span><text:span text:style-name="T3">like</text:span><text:span text:style-name="T3"> </text:span><text:span text:style-name="T3">the</text:span><text:span text:style-name="T3"> </text:span><text:span text:style-name="T3">other</text:span><text:span text:style-name="T3"> </text:span><text:span text:style-name="T3">men</text:span><text:span text:style-name="T3"> </text:span><text:span text:style-name="T3">in</text:span><text:span text:style-name="T3"> </text:span><text:span text:style-name="T3">town</text:span><text:span text:style-name="T3">. </text:span><text:span text:style-name="T3">One</text:span><text:span text:style-name="T3"> </text:span><text:span text:style-name="T3">day</text:span><text:span text:style-name="T3">, </text:span><text:span text:style-name="T3">however</text:span><text:span text:style-name="T3">, </text:span><text:span text:style-name="T3">a</text:span><text:span text:style-name="T3"> </text:span><text:span text:style-name="T3">mad</text:span><text:span text:style-name="T3"> </text:span><text:span text:style-name="T3">dog</text:span><text:span text:style-name="T3"> </text:span><text:span text:style-name="T3">appears</text:span><text:span text:style-name="T3">, </text:span><text:span text:style-name="T3">wandering</text:span><text:span text:style-name="T3"> </text:span><text:span text:style-name="T3">down</text:span><text:span text:style-name="T3"> </text:span><text:span text:style-name="T3">the</text:span><text:span text:style-name="T3"> </text:span><text:span text:style-name="T3">main</text:span><text:span text:style-name="T3"> </text:span><text:span text:style-name="T3">street</text:span><text:span text:style-name="T3"> </text:span><text:span text:style-name="T3">toward</text:span><text:span text:style-name="T3"> </text:span><text:span text:style-name="T3">the</text:span><text:span text:style-name="T3"> </text:span><text:span text:style-name="T3">Finches</text:span><text:span text:style-name="T3">’ </text:span><text:span text:style-name="T3">house</text:span><text:span text:style-name="T3">. </text:span><text:span text:style-name="T3">Calpurnia</text:span><text:span text:style-name="T3"> </text:span><text:span text:style-name="T3">calls</text:span><text:span text:style-name="T3"> </text:span><text:span text:style-name="T3">Atticus</text:span><text:span text:style-name="T3">, </text:span><text:span text:style-name="T3">who</text:span><text:span text:style-name="T3"> </text:span><text:span text:style-name="T3">returns</text:span><text:span text:style-name="T3"> </text:span><text:span text:style-name="T3">home</text:span><text:span text:style-name="T3"> </text:span><text:span text:style-name="T3">with</text:span><text:span text:style-name="T3"> </text:span><text:span text:style-name="T3">Heck</text:span><text:span text:style-name="T3"> </text:span><text:span text:style-name="T3">Tate</text:span><text:span text:style-name="T3">, </text:span><text:span text:style-name="T3">the</text:span><text:span text:style-name="T3"> </text:span><text:span text:style-name="T3">sheriff</text:span><text:span text:style-name="T3"> </text:span><text:span text:style-name="T3">of</text:span><text:span text:style-name="T3"> </text:span><text:span text:style-name="T3">Maycomb</text:span><text:span text:style-name="T3">. </text:span><text:span text:style-name="T3">Heck</text:span><text:span text:style-name="T3"> </text:span><text:span text:style-name="T3">brings</text:span><text:span text:style-name="T3"> </text:span><text:span text:style-name="T3">a</text:span><text:span text:style-name="T3"> </text:span><text:span text:style-name="T3">rifle</text:span><text:span text:style-name="T3"> </text:span><text:span text:style-name="T3">and</text:span><text:span text:style-name="T3"> </text:span><text:span text:style-name="T3">asks</text:span><text:span text:style-name="T3"> </text:span><text:span text:style-name="T3">Atticus</text:span><text:span text:style-name="T3"> </text:span><text:span text:style-name="T3">to</text:span><text:span text:style-name="T3"> </text:span><text:span text:style-name="T3">shoot</text:span><text:span text:style-name="T3"> </text:span><text:span text:style-name="T3">the</text:span><text:span text:style-name="T3"> </text:span><text:span text:style-name="T3">animal</text:span><text:span text:style-name="T3">. </text:span><text:span text:style-name="T3">To</text:span><text:span text:style-name="T3"> </text:span><text:span text:style-name="T3">Jem</text:span><text:span text:style-name="T3"> </text:span><text:span text:style-name="T3">and</text:span><text:span text:style-name="T3"> </text:span><text:span text:style-name="T3">Scout</text:span><text:span text:style-name="T3">’</text:span><text:span text:style-name="T3">s</text:span><text:span text:style-name="T3"> </text:span><text:span text:style-name="T3">amazement</text:span><text:span text:style-name="T3">, </text:span><text:span text:style-name="T3">Atticus</text:span><text:span text:style-name="T3"> </text:span><text:span text:style-name="T3">does</text:span><text:span text:style-name="T3"> </text:span><text:span text:style-name="T3">so</text:span><text:span text:style-name="T3">, </text:span><text:span text:style-name="T3">hitting</text:span><text:span text:style-name="T3"> </text:span><text:span text:style-name="T3">the</text:span><text:span text:style-name="T3"> </text:span><text:span text:style-name="T3">dog</text:span><text:span text:style-name="T3"> </text:span><text:span text:style-name="T3">with</text:span><text:span text:style-name="T3"> </text:span><text:span text:style-name="T3">his</text:span><text:span text:style-name="T3"> </text:span><text:span text:style-name="T3">first</text:span><text:span text:style-name="T3"> </text:span><text:span text:style-name="T3">shot</text:span><text:span text:style-name="T3"> </text:span><text:span text:style-name="T3">despite</text:span><text:span text:style-name="T3"> </text:span><text:span text:style-name="T3">his</text:span><text:span text:style-name="T3"> </text:span><text:span text:style-name="T3">considerable</text:span><text:span text:style-name="T3"> </text:span><text:span text:style-name="T3">distance</text:span><text:span text:style-name="T3"> </text:span><text:span text:style-name="T3">from</text:span><text:span text:style-name="T3"> </text:span><text:span text:style-name="T3">the</text:span><text:span text:style-name="T3"> </text:span><text:span text:style-name="T3">dog</text:span><text:span text:style-name="T3">. </text:span><text:span text:style-name="T3">Later</text:span><text:span text:style-name="T3">, </text:span><text:span text:style-name="T3">Miss</text:span><text:span text:style-name="T3"> </text:span><text:span text:style-name="T3">Maudie</text:span><text:span text:style-name="T3"> </text:span><text:span text:style-name="T3">tells</text:span><text:span text:style-name="T3"> </text:span><text:span text:style-name="T3">Jem</text:span><text:span text:style-name="T3"> </text:span><text:span text:style-name="T3">and</text:span><text:span text:style-name="T3"> </text:span><text:soft-page-break/><text:span text:style-name="T3">Scout</text:span><text:span text:style-name="T3"> </text:span><text:span text:style-name="T3">that</text:span><text:span text:style-name="T3">, </text:span><text:span text:style-name="T3">as</text:span><text:span text:style-name="T3"> </text:span><text:span text:style-name="T3">a</text:span><text:span text:style-name="T3"> </text:span><text:span text:style-name="T3">young</text:span><text:span text:style-name="T3"> </text:span><text:span text:style-name="T3">man</text:span><text:span text:style-name="T3">, </text:span><text:span text:style-name="T3">Atticus</text:span><text:span text:style-name="T3"> </text:span><text:span text:style-name="T3">was</text:span><text:span text:style-name="T3"> </text:span><text:span text:style-name="T3">the</text:span><text:span text:style-name="T3"> </text:span><text:span text:style-name="T3">best</text:span><text:span text:style-name="T3"> </text:span><text:span text:style-name="T3">shot</text:span><text:span text:style-name="T3"> </text:span><text:span text:style-name="T3">in</text:span><text:span text:style-name="T3"> </text:span><text:span text:style-name="T3">the</text:span><text:span text:style-name="T3"> </text:span><text:span text:style-name="T3">county</text:span><text:span text:style-name="T3">—“</text:span><text:span text:style-name="T3">One</text:span><text:span text:style-name="T3">-</text:span><text:span text:style-name="T3">shot</text:span><text:span text:style-name="T3"> </text:span><text:span text:style-name="T3">Finch</text:span><text:span text:style-name="T3">.” </text:span><text:span text:style-name="T3">Scout</text:span><text:span text:style-name="T3"> </text:span><text:span text:style-name="T3">is</text:span><text:span text:style-name="T3"> </text:span><text:span text:style-name="T3">eager</text:span><text:span text:style-name="T3"> </text:span><text:span text:style-name="T3">to</text:span><text:span text:style-name="T3"> </text:span><text:span text:style-name="T3">brag</text:span><text:span text:style-name="T3"> </text:span><text:span text:style-name="T3">about</text:span><text:span text:style-name="T3"> </text:span><text:span text:style-name="T3">this</text:span><text:span text:style-name="T3">, </text:span><text:span text:style-name="T3">but</text:span><text:span text:style-name="T3"> </text:span><text:span text:style-name="T3">Jem</text:span><text:span text:style-name="T3"> </text:span><text:span text:style-name="T3">tells</text:span><text:span text:style-name="T3"> </text:span><text:span text:style-name="T3">her</text:span><text:span text:style-name="T3"> </text:span><text:span text:style-name="T3">to</text:span><text:span text:style-name="T3"> </text:span><text:span text:style-name="T3">keep</text:span><text:span text:style-name="T3"> </text:span><text:span text:style-name="T3">it</text:span><text:span text:style-name="T3"> </text:span><text:span text:style-name="T3">a</text:span><text:span text:style-name="T3"> </text:span><text:span text:style-name="T3">secret</text:span><text:span text:style-name="T3">, </text:span><text:span text:style-name="T3">because</text:span><text:span text:style-name="T3"> </text:span><text:span text:style-name="T3">if</text:span><text:span text:style-name="T3"> </text:span><text:span text:style-name="T3">Atticus</text:span><text:span text:style-name="T3"> </text:span><text:span text:style-name="T3">wanted</text:span><text:span text:style-name="T3"> </text:span><text:span text:style-name="T3">them</text:span><text:span text:style-name="T3"> </text:span><text:span text:style-name="T3">to</text:span><text:span text:style-name="T3"> </text:span><text:span text:style-name="T3">know</text:span><text:span text:style-name="T3">, </text:span><text:span text:style-name="T3">he</text:span><text:span text:style-name="T3"> </text:span><text:span text:style-name="T3">would</text:span><text:span text:style-name="T3"> </text:span><text:span text:style-name="T3">have</text:span><text:span text:style-name="T3"> </text:span><text:span text:style-name="T3">told</text:span><text:span text:style-name="T3"> </text:span><text:span text:style-name="T3">them</text:span><text:span text:style-name="T3">.</text:span></text:p>
      <text:p text:style-name="P1"/>
      <text:p text:style-name="P1"><text:span text:style-name="T2">Chapter</text:span><text:span text:style-name="T2"> 11- </text:span><text:span text:style-name="T2">Read</text:span><text:span text:style-name="T2"> (1</text:span><text:span text:style-name="T4">st</text:span><text:span text:style-name="T2"> </text:span><text:span text:style-name="T2">part</text:span><text:span text:style-name="T2">)/</text:span><text:span text:style-name="T2">Summary</text:span></text:p>
      <text:p text:style-name="P1"><text:tab/>-Intro to Mrs. Dubose</text:p>
      <text:p text:style-name="P1"><text:tab/>-Jem Destroys Plants</text:p>
      <text:p text:style-name="P1"><text:tab/>-Jem reads</text:p>
      <text:p text:style-name="P1"><text:tab/>-Addiction</text:p>
      <text:p text:style-name="P1"><text:span text:style-name="T2">Section</text:span><text:span text:style-name="T2">:</text:span> When we were small, Jem and I confined our activities to the southern neighborhood, but when I was well into the second grade at school and tormenting Boo Radley became passe, the business section of Maycomb drew us frequently up the street past the real property of Mrs. Henry Lafayette Dubose. It was impossible to go to town without passing her house unless we wished to walk a mile out of the way. Previous minor encounters with her left me with no desire for more, but Jem said I had to grow up some time.</text:p>
      <text:p text:style-name="P1">Mrs. Dubose lived alone except for a Negro girl in constant attendance, two doors up the street from us in a house with steep front steps and a dog-trot hall. She was very old; she spent most of each day in bed and the rest of it in a wheelchair. It was rumored that she kept a CSA pistol concealed among her numerous shawls and wraps.</text:p>
      <text:p text:style-name="P1">Jem and I hated her. If she was on the porch when we passed, we would be raked by her wrathful gaze, subjected to ruthless interrogation regarding our behavior, and given a melancholy prediction on what we would amount to when we grew up, which was always nothing. We had long ago given up the idea of walking past her house on the opposite side of the street; that only made her raise her voice and let the whole neighborhood in on it.</text:p>
      <text:p text:style-name="P1">We could do nothing to please her. If I said as sunnily as I could, “Hey, Mrs. Dubose,” I would receive for an answer, “Don’t you say hey to me, you ugly girl! You say good afternoon, Mrs. Dubose!”</text:p>
      <text:p text:style-name="P1">She was vicious. Once she heard Jem refer to our father as “Atticus” and her reaction was apoplectic. Besides being the sassiest, most disrespectful mutts who ever passed her way, we were told that it was quite a pity our father had not remarried after our mother’s death. A lovelier lady than our mother never lived, she said, and it was heartbreaking the way Atticus Finch let her children run wild. I did not remember our mother, but Jem did—he would tell me about her sometimes—and he went livid when Mrs. Dubose shot us this message.</text:p>
      <text:p text:style-name="P1">Jem, having survived Boo Radley, a mad dog and other terrors, had concluded that it was cowardly to stop at Miss Rachel’s front steps and wait, and had decreed that we must run as far as the post office corner each evening to meet Atticus coming from work. Countless evenings Atticus would find Jem furious at something Mrs. Dubose had said when we went by. “Easy does it, son,” Atticus would say. “She’s an old lady and she’s ill. You just hold your head high and be a gentleman. Whatever she says to you, it’s your job not to let her make you mad.” Jem would say she must not be very sick, she hollered so. When the three of us came to her house, Atticus would sweep off his hat, wave gallantly to her and say, “Good evening, Mrs. Dubose! You look like a picture this evening.”</text:p>
      <text:p text:style-name="P1">I never heard Atticus say like a picture of what. He would tell her the courthouse news, and would say he hoped with all his heart she’d have a good day tomorrow. He would return his hat to his head, swing me to his shoulders in her very presence, and we would go home in the <text:soft-page-break/>twilight. It was times like these when I thought my father, who hated guns and had never been to any wars, was the bravest man who ever lived.</text:p>
      <text:p text:style-name="P1">….“Come on, Scout,” he whispered. “Don’t pay any attention to her, just hold your head high and be a gentleman.”</text:p>
      <text:p text:style-name="P1">But Mrs. Dubose held us: “Not only a Finch waiting on tables but one in the courthouse lawing for niggers!”</text:p>
      <text:p text:style-name="P1"/>
      <text:p text:style-name="P1"><text:span text:style-name="T2">Summary</text:span>: <text:span text:style-name="T3">On</text:span><text:span text:style-name="T3"> </text:span><text:span text:style-name="T3">the</text:span><text:span text:style-name="T3"> </text:span><text:span text:style-name="T3">way</text:span><text:span text:style-name="T3"> </text:span><text:span text:style-name="T3">to</text:span><text:span text:style-name="T3"> </text:span><text:span text:style-name="T3">the</text:span><text:span text:style-name="T3"> </text:span><text:span text:style-name="T3">business</text:span><text:span text:style-name="T3"> </text:span><text:span text:style-name="T3">district</text:span><text:span text:style-name="T3"> </text:span><text:span text:style-name="T3">in</text:span><text:span text:style-name="T3"> </text:span><text:span text:style-name="T3">Maycomb</text:span><text:span text:style-name="T3"> </text:span><text:span text:style-name="T3">is</text:span><text:span text:style-name="T3"> </text:span><text:span text:style-name="T3">the</text:span><text:span text:style-name="T3"> </text:span><text:span text:style-name="T3">house</text:span><text:span text:style-name="T3"> </text:span><text:span text:style-name="T3">of</text:span><text:span text:style-name="T3"> </text:span><text:span text:style-name="T3">Mrs</text:span><text:span text:style-name="T3">. </text:span><text:span text:style-name="T3">Dubose</text:span><text:span text:style-name="T3">, </text:span><text:span text:style-name="T3">a</text:span><text:span text:style-name="T3"> </text:span><text:span text:style-name="T3">cantankerous</text:span><text:span text:style-name="T3"> </text:span><text:span text:style-name="T3">old</text:span><text:span text:style-name="T3"> </text:span><text:span text:style-name="T3">lady</text:span><text:span text:style-name="T3"> </text:span><text:span text:style-name="T3">who</text:span><text:span text:style-name="T3"> </text:span><text:span text:style-name="T3">always</text:span><text:span text:style-name="T3"> </text:span><text:span text:style-name="T3">shouts</text:span><text:span text:style-name="T3"> </text:span><text:span text:style-name="T3">at</text:span><text:span text:style-name="T3"> </text:span><text:span text:style-name="T3">Jem</text:span><text:span text:style-name="T3"> </text:span><text:span text:style-name="T3">and</text:span><text:span text:style-name="T3"> </text:span><text:span text:style-name="T3">Scout</text:span><text:span text:style-name="T3"> </text:span><text:span text:style-name="T3">as</text:span><text:span text:style-name="T3"> </text:span><text:span text:style-name="T3">they</text:span><text:span text:style-name="T3"> </text:span><text:span text:style-name="T3">pass</text:span><text:span text:style-name="T3"> </text:span><text:span text:style-name="T3">by</text:span><text:span text:style-name="T3">. </text:span><text:span text:style-name="T3">Atticus</text:span><text:span text:style-name="T3"> </text:span><text:span text:style-name="T3">warns</text:span><text:span text:style-name="T3"> </text:span><text:span text:style-name="T3">Jem</text:span><text:span text:style-name="T3"> </text:span><text:span text:style-name="T3">to</text:span><text:span text:style-name="T3"> </text:span><text:span text:style-name="T3">be</text:span><text:span text:style-name="T3"> </text:span><text:span text:style-name="T3">a</text:span><text:span text:style-name="T3"> </text:span><text:span text:style-name="T3">gentleman</text:span><text:span text:style-name="T3"> </text:span><text:span text:style-name="T3">to</text:span><text:span text:style-name="T3"> </text:span><text:span text:style-name="T3">her</text:span><text:span text:style-name="T3">, </text:span><text:span text:style-name="T3">because</text:span><text:span text:style-name="T3"> </text:span><text:span text:style-name="T3">she</text:span><text:span text:style-name="T3"> </text:span><text:span text:style-name="T3">is</text:span><text:span text:style-name="T3"> </text:span><text:span text:style-name="T3">old</text:span><text:span text:style-name="T3"> </text:span><text:span text:style-name="T3">and</text:span><text:span text:style-name="T3"> </text:span><text:span text:style-name="T3">sick</text:span><text:span text:style-name="T3">, </text:span><text:span text:style-name="T3">but</text:span><text:span text:style-name="T3"> </text:span><text:span text:style-name="T3">one</text:span><text:span text:style-name="T3"> </text:span><text:span text:style-name="T3">day</text:span><text:span text:style-name="T3"> </text:span><text:span text:style-name="T3">she</text:span><text:span text:style-name="T3"> </text:span><text:span text:style-name="T3">tells</text:span><text:span text:style-name="T3"> </text:span><text:span text:style-name="T3">the</text:span><text:span text:style-name="T3"> </text:span><text:span text:style-name="T3">children</text:span><text:span text:style-name="T3"> </text:span><text:span text:style-name="T3">that</text:span><text:span text:style-name="T3"> </text:span><text:span text:style-name="T3">Atticus</text:span><text:span text:style-name="T3"> </text:span><text:span text:style-name="T3">is</text:span><text:span text:style-name="T3"> </text:span><text:span text:style-name="T3">not</text:span><text:span text:style-name="T3"> </text:span><text:span text:style-name="T3">any</text:span><text:span text:style-name="T3"> </text:span><text:span text:style-name="T3">better</text:span><text:span text:style-name="T3"> </text:span><text:span text:style-name="T3">than</text:span><text:span text:style-name="T3"> </text:span><text:span text:style-name="T3">the</text:span><text:span text:style-name="T3"> “</text:span><text:span text:style-name="T3">niggers</text:span><text:span text:style-name="T3"> </text:span><text:span text:style-name="T3">and</text:span><text:span text:style-name="T3"> </text:span><text:span text:style-name="T3">trash</text:span><text:span text:style-name="T3"> </text:span><text:span text:style-name="T3">he</text:span><text:span text:style-name="T3"> </text:span><text:span text:style-name="T3">works</text:span><text:span text:style-name="T3"> </text:span><text:span text:style-name="T3">for</text:span><text:span text:style-name="T3">,” </text:span><text:span text:style-name="T3">and</text:span><text:span text:style-name="T3"> </text:span><text:span text:style-name="T3">Jem</text:span><text:span text:style-name="T3"> </text:span><text:span text:style-name="T3">loses</text:span><text:span text:style-name="T3"> </text:span><text:span text:style-name="T3">his</text:span><text:span text:style-name="T3"> </text:span><text:span text:style-name="T3">temper</text:span><text:span text:style-name="T3">. </text:span><text:span text:style-name="T3">Jem</text:span><text:span text:style-name="T3"> </text:span><text:span text:style-name="T3">takes</text:span><text:span text:style-name="T3"> </text:span><text:span text:style-name="T3">a</text:span><text:span text:style-name="T3"> </text:span><text:span text:style-name="T3">baton</text:span><text:span text:style-name="T3"> </text:span><text:span text:style-name="T3">from</text:span><text:span text:style-name="T3"> </text:span><text:span text:style-name="T3">Scout</text:span><text:span text:style-name="T3"> </text:span><text:span text:style-name="T3">and</text:span><text:span text:style-name="T3"> </text:span><text:span text:style-name="T3">destroys</text:span><text:span text:style-name="T3"> </text:span><text:span text:style-name="T3">all</text:span><text:span text:style-name="T3"> </text:span><text:span text:style-name="T3">of</text:span><text:span text:style-name="T3"> </text:span><text:span text:style-name="T3">Mrs</text:span><text:span text:style-name="T3">. </text:span><text:span text:style-name="T3">Dubose</text:span><text:span text:style-name="T3">’</text:span><text:span text:style-name="T3">s</text:span><text:span text:style-name="T3"> </text:span><text:span text:style-name="T3">camellia</text:span><text:span text:style-name="T3"> </text:span><text:span text:style-name="T3">bushes</text:span><text:span text:style-name="T3">. </text:span><text:span text:style-name="T3">As</text:span><text:span text:style-name="T3"> </text:span><text:span text:style-name="T3">punishment</text:span><text:span text:style-name="T3">, </text:span><text:span text:style-name="T3">Jem</text:span><text:span text:style-name="T3"> </text:span><text:span text:style-name="T3">must</text:span><text:span text:style-name="T3"> </text:span><text:span text:style-name="T3">go</text:span><text:span text:style-name="T3"> </text:span><text:span text:style-name="T3">to</text:span><text:span text:style-name="T3"> </text:span><text:span text:style-name="T3">her</text:span><text:span text:style-name="T3"> </text:span><text:span text:style-name="T3">house</text:span><text:span text:style-name="T3"> </text:span><text:span text:style-name="T3">every</text:span><text:span text:style-name="T3"> </text:span><text:span text:style-name="T3">day</text:span><text:span text:style-name="T3"> </text:span><text:span text:style-name="T3">for</text:span><text:span text:style-name="T3"> </text:span><text:span text:style-name="T3">a</text:span><text:span text:style-name="T3"> </text:span><text:span text:style-name="T3">month</text:span><text:span text:style-name="T3"> </text:span><text:span text:style-name="T3">and</text:span><text:span text:style-name="T3"> </text:span><text:span text:style-name="T3">read</text:span><text:span text:style-name="T3"> </text:span><text:span text:style-name="T3">to</text:span><text:span text:style-name="T3"> </text:span><text:span text:style-name="T3">her</text:span><text:span text:style-name="T3">. </text:span><text:span text:style-name="T3">Scout</text:span><text:span text:style-name="T3"> </text:span><text:span text:style-name="T3">accompanies</text:span><text:span text:style-name="T3"> </text:span><text:span text:style-name="T3">him</text:span><text:span text:style-name="T3"> </text:span><text:span text:style-name="T3">and</text:span><text:span text:style-name="T3"> </text:span><text:span text:style-name="T3">they</text:span><text:span text:style-name="T3"> </text:span><text:span text:style-name="T3">endure</text:span><text:span text:style-name="T3"> </text:span><text:span text:style-name="T3">Mrs</text:span><text:span text:style-name="T3">. </text:span><text:span text:style-name="T3">Dubose</text:span><text:span text:style-name="T3">’</text:span><text:span text:style-name="T3">s</text:span><text:span text:style-name="T3"> </text:span><text:span text:style-name="T3">abuse</text:span><text:span text:style-name="T3"> </text:span><text:span text:style-name="T3">and</text:span><text:span text:style-name="T3"> </text:span><text:span text:style-name="T3">peculiar</text:span><text:span text:style-name="T3"> </text:span><text:span text:style-name="T3">fits</text:span><text:span text:style-name="T3">, </text:span><text:span text:style-name="T3">which</text:span><text:span text:style-name="T3"> </text:span><text:span text:style-name="T3">occur</text:span><text:span text:style-name="T3"> </text:span><text:span text:style-name="T3">at</text:span><text:span text:style-name="T3"> </text:span><text:span text:style-name="T3">the</text:span><text:span text:style-name="T3"> </text:span><text:span text:style-name="T3">end</text:span><text:span text:style-name="T3"> </text:span><text:span text:style-name="T3">of</text:span><text:span text:style-name="T3"> </text:span><text:span text:style-name="T3">every</text:span><text:span text:style-name="T3"> </text:span><text:span text:style-name="T3">reading</text:span><text:span text:style-name="T3"> </text:span><text:span text:style-name="T3">session</text:span><text:span text:style-name="T3">. </text:span><text:span text:style-name="T3">Each</text:span><text:span text:style-name="T3"> </text:span><text:span text:style-name="T3">session</text:span><text:span text:style-name="T3"> </text:span><text:span text:style-name="T3">is</text:span><text:span text:style-name="T3"> </text:span><text:span text:style-name="T3">longer</text:span><text:span text:style-name="T3"> </text:span><text:span text:style-name="T3">than</text:span><text:span text:style-name="T3"> </text:span><text:span text:style-name="T3">the</text:span><text:span text:style-name="T3"> </text:span><text:span text:style-name="T3">one</text:span><text:span text:style-name="T3"> </text:span><text:span text:style-name="T3">before</text:span><text:span text:style-name="T3">. </text:span><text:span text:style-name="T3">Mrs</text:span><text:span text:style-name="T3">. </text:span><text:span text:style-name="T3">Dubose</text:span><text:span text:style-name="T3"> </text:span><text:span text:style-name="T3">dies</text:span><text:span text:style-name="T3"> </text:span><text:span text:style-name="T3">a</text:span><text:span text:style-name="T3"> </text:span><text:span text:style-name="T3">little</text:span><text:span text:style-name="T3"> </text:span><text:span text:style-name="T3">more</text:span><text:span text:style-name="T3"> </text:span><text:span text:style-name="T3">than</text:span><text:span text:style-name="T3"> </text:span><text:span text:style-name="T3">a</text:span><text:span text:style-name="T3"> </text:span><text:span text:style-name="T3">month</text:span><text:span text:style-name="T3"> </text:span><text:span text:style-name="T3">after</text:span><text:span text:style-name="T3"> </text:span><text:span text:style-name="T3">Jem</text:span><text:span text:style-name="T3">’</text:span><text:span text:style-name="T3">s</text:span><text:span text:style-name="T3"> </text:span><text:span text:style-name="T3">punishment</text:span><text:span text:style-name="T3"> </text:span><text:span text:style-name="T3">ends</text:span><text:span text:style-name="T3">. </text:span><text:span text:style-name="T3">Atticus</text:span><text:span text:style-name="T3"> </text:span><text:span text:style-name="T3">reveals</text:span><text:span text:style-name="T3"> </text:span><text:span text:style-name="T3">to</text:span><text:span text:style-name="T3"> </text:span><text:span text:style-name="T3">Jem</text:span><text:span text:style-name="T3"> </text:span><text:span text:style-name="T3">that</text:span><text:span text:style-name="T3"> </text:span><text:span text:style-name="T3">she</text:span><text:span text:style-name="T3"> </text:span><text:span text:style-name="T3">was</text:span><text:span text:style-name="T3"> </text:span><text:span text:style-name="T3">addicted</text:span><text:span text:style-name="T3"> </text:span><text:span text:style-name="T3">to</text:span><text:span text:style-name="T3"> </text:span><text:span text:style-name="T3">morphine</text:span><text:span text:style-name="T3"> </text:span><text:span text:style-name="T3">and</text:span><text:span text:style-name="T3"> </text:span><text:span text:style-name="T3">that</text:span><text:span text:style-name="T3"> </text:span><text:span text:style-name="T3">the</text:span><text:span text:style-name="T3"> </text:span><text:span text:style-name="T3">reading</text:span><text:span text:style-name="T3"> </text:span><text:span text:style-name="T3">was</text:span><text:span text:style-name="T3"> </text:span><text:span text:style-name="T3">part</text:span><text:span text:style-name="T3"> </text:span><text:span text:style-name="T3">of</text:span><text:span text:style-name="T3"> </text:span><text:span text:style-name="T3">her</text:span><text:span text:style-name="T3"> </text:span><text:span text:style-name="T3">successful</text:span><text:span text:style-name="T3"> </text:span><text:span text:style-name="T3">effort</text:span><text:span text:style-name="T3"> </text:span><text:span text:style-name="T3">to</text:span><text:span text:style-name="T3"> </text:span><text:span text:style-name="T3">combat</text:span><text:span text:style-name="T3"> </text:span><text:span text:style-name="T3">this</text:span><text:span text:style-name="T3"> </text:span><text:span text:style-name="T3">addiction</text:span><text:span text:style-name="T3">. </text:span><text:span text:style-name="T3">Atticus</text:span><text:span text:style-name="T3"> </text:span><text:span text:style-name="T3">gives</text:span><text:span text:style-name="T3"> </text:span><text:span text:style-name="T3">Jem</text:span><text:span text:style-name="T3"> </text:span><text:span text:style-name="T3">a</text:span><text:span text:style-name="T3"> </text:span><text:span text:style-name="T3">box</text:span><text:span text:style-name="T3"> </text:span><text:span text:style-name="T3">that</text:span><text:span text:style-name="T3"> </text:span><text:span text:style-name="T3">Mrs</text:span><text:span text:style-name="T3">. </text:span><text:span text:style-name="T3">Dubose</text:span><text:span text:style-name="T3"> </text:span><text:span text:style-name="T3">had</text:span><text:span text:style-name="T3"> </text:span><text:span text:style-name="T3">given</text:span><text:span text:style-name="T3"> </text:span><text:span text:style-name="T3">her</text:span><text:span text:style-name="T3"> </text:span><text:span text:style-name="T3">maid</text:span><text:span text:style-name="T3"> </text:span><text:span text:style-name="T3">for</text:span><text:span text:style-name="T3"> </text:span><text:span text:style-name="T3">Jem</text:span><text:span text:style-name="T3">; </text:span><text:span text:style-name="T3">in</text:span><text:span text:style-name="T3"> </text:span><text:span text:style-name="T3">it</text:span><text:span text:style-name="T3"> </text:span><text:span text:style-name="T3">lies</text:span><text:span text:style-name="T3"> </text:span><text:span text:style-name="T3">a</text:span><text:span text:style-name="T3"> </text:span><text:span text:style-name="T3">single</text:span><text:span text:style-name="T3"> </text:span><text:span text:style-name="T3">white</text:span><text:span text:style-name="T3"> </text:span><text:span text:style-name="T3">camellia</text:span><text:span text:style-name="T3">.</text:span></text:p>
      <text:p text:style-name="P1"/>
      <text:p text:style-name="P1"><text:span text:style-name="T2">Chapter</text:span><text:span text:style-name="T2"> 12- </text:span><text:span text:style-name="T2">Read</text:span><text:span text:style-name="T2"> (</text:span><text:span text:style-name="T2">P</text:span><text:span text:style-name="T2">. 61-67)</text:span></text:p>
      <text:p text:style-name="P1"><text:tab/>-“Colored Church”</text:p>
      <text:p text:style-name="P1"><text:tab/></text:p>
      <text:p text:style-name="P1"/>
      <text:p text:style-name="P1"><text:span text:style-name="T2">Chapter</text:span><text:span text:style-name="T2"> 13- </text:span><text:span text:style-name="T2">Summary</text:span><text:span text:style-name="T2">/</text:span><text:span text:style-name="T2">Section</text:span></text:p>
      <text:p text:style-name="P1"><text:tab/>-Aunt comes</text:p>
      <text:p text:style-name="P1"><text:tab/>-Wants kids to understand being a “Finch”</text:p>
      <text:p text:style-name="P1"><text:tab/>-Idea of Families</text:p>
      <text:p text:style-name="P6"><text:span text:style-name="T6">Summary</text:span><text:span text:style-name="T6">: </text:span><text:span text:style-name="T8"><text:s/></text:span><text:span text:style-name="T7">Aunt</text:span><text:span text:style-name="T7"> </text:span><text:span text:style-name="T7">Alexandra</text:span><text:span text:style-name="T7"> </text:span><text:span text:style-name="T7">explains</text:span><text:span text:style-name="T7"> </text:span><text:span text:style-name="T7">that</text:span><text:span text:style-name="T7"> </text:span><text:span text:style-name="T7">she</text:span><text:span text:style-name="T7"> </text:span><text:span text:style-name="T7">should</text:span><text:span text:style-name="T7"> </text:span><text:span text:style-name="T7">stay</text:span><text:span text:style-name="T7"> </text:span><text:span text:style-name="T7">with</text:span><text:span text:style-name="T7"> </text:span><text:span text:style-name="T7">the</text:span><text:span text:style-name="T7"> </text:span><text:span text:style-name="T7">children</text:span><text:span text:style-name="T7"> </text:span><text:span text:style-name="T7">for</text:span><text:span text:style-name="T7"> </text:span><text:span text:style-name="T7">a</text:span><text:span text:style-name="T7"> </text:span><text:span text:style-name="T7">while</text:span><text:span text:style-name="T7">, </text:span><text:span text:style-name="T7">to</text:span><text:span text:style-name="T7"> </text:span><text:span text:style-name="T7">give</text:span><text:span text:style-name="T7"> </text:span><text:span text:style-name="T7">them</text:span><text:span text:style-name="T7"> </text:span><text:span text:style-name="T7">a</text:span><text:span text:style-name="T7"> “</text:span><text:span text:style-name="T7">feminine</text:span><text:span text:style-name="T7"> </text:span><text:span text:style-name="T7">influence</text:span><text:span text:style-name="T7">.” </text:span><text:span text:style-name="T7">Maycomb</text:span><text:span text:style-name="T7"> </text:span><text:span text:style-name="T7">gives</text:span><text:span text:style-name="T7"> </text:span><text:span text:style-name="T7">her</text:span><text:span text:style-name="T7"> </text:span><text:span text:style-name="T7">a</text:span><text:span text:style-name="T7"> </text:span><text:span text:style-name="T7">fine</text:span><text:span text:style-name="T7"> </text:span><text:span text:style-name="T7">welcome</text:span><text:span text:style-name="T7">: </text:span><text:span text:style-name="T7">various</text:span><text:span text:style-name="T7"> </text:span><text:span text:style-name="T7">ladies</text:span><text:span text:style-name="T7"> </text:span><text:span text:style-name="T7">in</text:span><text:span text:style-name="T7"> </text:span><text:span text:style-name="T7">the</text:span><text:span text:style-name="T7"> </text:span><text:span text:style-name="T7">town</text:span><text:span text:style-name="T7"> </text:span><text:span text:style-name="T7">bake</text:span><text:span text:style-name="T7"> </text:span><text:span text:style-name="T7">her</text:span><text:span text:style-name="T7"> </text:span><text:span text:style-name="T7">cakes</text:span><text:span text:style-name="T7"> </text:span><text:span text:style-name="T7">and</text:span><text:span text:style-name="T7"> </text:span><text:span text:style-name="T7">have</text:span><text:span text:style-name="T7"> </text:span><text:span text:style-name="T7">her</text:span><text:span text:style-name="T7"> </text:span><text:span text:style-name="T7">over</text:span><text:span text:style-name="T7"> </text:span><text:span text:style-name="T7">for</text:span><text:span text:style-name="T7"> </text:span><text:span text:style-name="T7">coffee</text:span><text:span text:style-name="T7">, </text:span><text:span text:style-name="T7">and</text:span><text:span text:style-name="T7"> </text:span><text:span text:style-name="T7">she</text:span><text:span text:style-name="T7"> </text:span><text:span text:style-name="T7">soon</text:span><text:span text:style-name="T7"> </text:span><text:span text:style-name="T7">becomes</text:span><text:span text:style-name="T7"> </text:span><text:span text:style-name="T7">an</text:span><text:span text:style-name="T7"> </text:span><text:span text:style-name="T7">integral</text:span><text:span text:style-name="T7"> </text:span><text:span text:style-name="T7">part</text:span><text:span text:style-name="T7"> </text:span><text:span text:style-name="T7">of</text:span><text:span text:style-name="T7"> </text:span><text:span text:style-name="T7">the</text:span><text:span text:style-name="T7"> </text:span><text:span text:style-name="T7">town</text:span><text:span text:style-name="T7">’</text:span><text:span text:style-name="T7">s</text:span><text:span text:style-name="T7"> </text:span><text:span text:style-name="T7">social</text:span><text:span text:style-name="T7"> </text:span><text:span text:style-name="T7">life</text:span><text:span text:style-name="T7">. </text:span><text:span text:style-name="T7">Alexandra</text:span><text:span text:style-name="T7"> </text:span><text:span text:style-name="T7">is</text:span><text:span text:style-name="T7"> </text:span><text:span text:style-name="T7">extremely</text:span><text:span text:style-name="T7"> </text:span><text:span text:style-name="T7">proud</text:span><text:span text:style-name="T7"> </text:span><text:span text:style-name="T7">of</text:span><text:span text:style-name="T7"> </text:span><text:span text:style-name="T7">the</text:span><text:span text:style-name="T7"> </text:span><text:span text:style-name="T7">Finches</text:span><text:span text:style-name="T7"> </text:span><text:span text:style-name="T7">and</text:span><text:span text:style-name="T7"> </text:span><text:span text:style-name="T7">spends</text:span><text:span text:style-name="T7"> </text:span><text:span text:style-name="T7">much</text:span><text:span text:style-name="T7"> </text:span><text:span text:style-name="T7">of</text:span><text:span text:style-name="T7"> </text:span><text:span text:style-name="T7">her</text:span><text:span text:style-name="T7"> </text:span><text:span text:style-name="T7">time</text:span><text:span text:style-name="T7"> </text:span><text:span text:style-name="T7">discussing</text:span><text:span text:style-name="T7"> </text:span><text:span text:style-name="T7">the</text:span><text:span text:style-name="T7"> </text:span><text:span text:style-name="T7">characteristics</text:span><text:span text:style-name="T7"> </text:span><text:span text:style-name="T7">of</text:span><text:span text:style-name="T7"> </text:span><text:span text:style-name="T7">the</text:span><text:span text:style-name="T7"> </text:span><text:span text:style-name="T7">various</text:span><text:span text:style-name="T7"> </text:span><text:span text:style-name="T7">families</text:span><text:span text:style-name="T7"> </text:span><text:span text:style-name="T7">in</text:span><text:span text:style-name="T7"> </text:span><text:span text:style-name="T7">Maycomb</text:span><text:span text:style-name="T7">. </text:span><text:span text:style-name="T7">This</text:span><text:span text:style-name="T7"> “</text:span><text:span text:style-name="T7">family</text:span><text:span text:style-name="T7"> </text:span><text:span text:style-name="T7">consciousness</text:span><text:span text:style-name="T7">” </text:span><text:span text:style-name="T7">is</text:span><text:span text:style-name="T7"> </text:span><text:span text:style-name="T7">an</text:span><text:span text:style-name="T7"> </text:span><text:span text:style-name="T7">integral</text:span><text:span text:style-name="T7"> </text:span><text:span text:style-name="T7">part</text:span><text:span text:style-name="T7"> </text:span><text:span text:style-name="T7">of</text:span><text:span text:style-name="T7"> </text:span><text:span text:style-name="T7">life</text:span><text:span text:style-name="T7"> </text:span><text:span text:style-name="T7">in</text:span><text:span text:style-name="T7"> </text:span><text:span text:style-name="T7">Maycomb</text:span><text:span text:style-name="T7">, </text:span><text:span text:style-name="T7">an</text:span><text:span text:style-name="T7"> </text:span><text:span text:style-name="T7">old</text:span><text:span text:style-name="T7"> </text:span><text:span text:style-name="T7">town</text:span><text:span text:style-name="T7"> </text:span><text:span text:style-name="T7">where</text:span><text:span text:style-name="T7"> </text:span><text:span text:style-name="T7">the</text:span><text:span text:style-name="T7"> </text:span><text:span text:style-name="T7">same</text:span><text:span text:style-name="T7"> </text:span><text:span text:style-name="T7">families</text:span><text:span text:style-name="T7"> </text:span><text:span text:style-name="T7">have</text:span><text:span text:style-name="T7"> </text:span><text:span text:style-name="T7">lived</text:span><text:span text:style-name="T7"> </text:span><text:span text:style-name="T7">for</text:span><text:span text:style-name="T7"> </text:span><text:span text:style-name="T7">generations</text:span><text:span text:style-name="T7">, </text:span><text:span text:style-name="T7">where</text:span><text:span text:style-name="T7"> </text:span><text:span text:style-name="T7">every</text:span><text:span text:style-name="T7"> </text:span><text:span text:style-name="T7">family</text:span><text:span text:style-name="T7"> </text:span><text:span text:style-name="T7">has</text:span><text:span text:style-name="T7"> </text:span><text:span text:style-name="T7">its</text:span><text:span text:style-name="T7"> </text:span><text:span text:style-name="T7">quirks</text:span><text:span text:style-name="T7"> </text:span><text:span text:style-name="T7">and</text:span><text:span text:style-name="T7"> </text:span><text:span text:style-name="T7">eccentricities</text:span><text:span text:style-name="T7">. </text:span><text:span text:style-name="T7">However</text:span><text:span text:style-name="T7">, </text:span><text:span text:style-name="T7">Jem</text:span><text:span text:style-name="T7"> </text:span><text:span text:style-name="T7">and</text:span><text:span text:style-name="T7"> </text:span><text:span text:style-name="T7">Scout</text:span><text:span text:style-name="T7"> </text:span><text:span text:style-name="T7">lack</text:span><text:span text:style-name="T7"> </text:span><text:span text:style-name="T7">the</text:span><text:span text:style-name="T7"> </text:span><text:span text:style-name="T7">pride</text:span><text:span text:style-name="T7"> </text:span><text:span text:style-name="T7">that</text:span><text:span text:style-name="T7"> </text:span><text:span text:style-name="T7">Aunt</text:span><text:span text:style-name="T7"> </text:span><text:span text:style-name="T7">Alexandra</text:span><text:span text:style-name="T7"> </text:span><text:span text:style-name="T7">considers</text:span><text:span text:style-name="T7"> </text:span><text:span text:style-name="T7">commensurate</text:span><text:span text:style-name="T7"> </text:span><text:span text:style-name="T7">with</text:span><text:span text:style-name="T7"> </text:span><text:span text:style-name="T7">being</text:span><text:span text:style-name="T7"> </text:span><text:span text:style-name="T7">a</text:span><text:span text:style-name="T7"> </text:span><text:span text:style-name="T7">Finch</text:span><text:span text:style-name="T7">. </text:span><text:span text:style-name="T7">She</text:span><text:span text:style-name="T7"> </text:span><text:span text:style-name="T7">orders</text:span><text:span text:style-name="T7"> </text:span><text:span text:style-name="T7">Atticus</text:span><text:span text:style-name="T7"> </text:span><text:span text:style-name="T7">to</text:span><text:span text:style-name="T7"> </text:span><text:span text:style-name="T7">lecture</text:span><text:span text:style-name="T7"> </text:span><text:span text:style-name="T7">them</text:span><text:span text:style-name="T7"> </text:span><text:span text:style-name="T7">on</text:span><text:span text:style-name="T7"> </text:span><text:span text:style-name="T7">the</text:span><text:span text:style-name="T7"> </text:span><text:span text:style-name="T7">subject</text:span><text:span text:style-name="T7"> </text:span><text:span text:style-name="T7">of</text:span><text:span text:style-name="T7"> </text:span><text:span text:style-name="T7">their</text:span><text:span text:style-name="T7"> </text:span><text:span text:style-name="T7">ancestry</text:span><text:span text:style-name="T7">. </text:span><text:span text:style-name="T7">He</text:span><text:span text:style-name="T7"> </text:span><text:span text:style-name="T7">makes</text:span><text:span text:style-name="T7"> </text:span><text:span text:style-name="T7">a</text:span><text:span text:style-name="T7"> </text:span><text:span text:style-name="T7">valiant</text:span><text:span text:style-name="T7"> </text:span><text:span text:style-name="T7">attempt</text:span><text:span text:style-name="T7"> </text:span><text:span text:style-name="T7">but</text:span><text:span text:style-name="T7"> </text:span><text:span text:style-name="T7">succeeds</text:span><text:span text:style-name="T7"> </text:span><text:span text:style-name="T7">only</text:span><text:span text:style-name="T7"> </text:span><text:span text:style-name="T7">in</text:span><text:span text:style-name="T7"> </text:span><text:span text:style-name="T7">making</text:span><text:span text:style-name="T7"> </text:span><text:span text:style-name="T7">Scout</text:span><text:span text:style-name="T7"> </text:span><text:span text:style-name="T7">cry</text:span><text:span text:style-name="T7">.</text:span></text:p>
      <text:p text:style-name="P6"><text:span text:style-name="T6">Section</text:span><text:span text:style-name="T6">:</text:span><text:span text:style-name="T5"> **</text:span><text:span text:style-name="T5">Atticus</text:span><text:span text:style-name="T5"> </text:span><text:span text:style-name="T5">suddenly</text:span><text:span text:style-name="T5"> </text:span><text:span text:style-name="T5">grew</text:span><text:span text:style-name="T5"> </text:span><text:span text:style-name="T5">serious</text:span><text:span text:style-name="T5">. </text:span><text:span text:style-name="T5">In</text:span><text:span text:style-name="T5"> </text:span><text:span text:style-name="T5">his</text:span><text:span text:style-name="T5"> </text:span><text:span text:style-name="T5">lawyer</text:span><text:span text:style-name="T5">’</text:span><text:span text:style-name="T5">s</text:span><text:span text:style-name="T5"> </text:span><text:span text:style-name="T5">voice</text:span><text:span text:style-name="T5">, </text:span><text:span text:style-name="T5">without</text:span><text:span text:style-name="T5"> </text:span><text:span text:style-name="T5">a</text:span><text:span text:style-name="T5"> </text:span><text:span text:style-name="T5">shade</text:span><text:span text:style-name="T5"> </text:span><text:span text:style-name="T5">of</text:span><text:span text:style-name="T5"> </text:span><text:span text:style-name="T5">inflection</text:span><text:span text:style-name="T5">, </text:span><text:span text:style-name="T5">he</text:span><text:span text:style-name="T5"> </text:span><text:span text:style-name="T5">said</text:span><text:span text:style-name="T5">: “</text:span><text:span text:style-name="T5">Your</text:span><text:span text:style-name="T5"> </text:span><text:span text:style-name="T5">aunt</text:span><text:span text:style-name="T5"> </text:span><text:span text:style-name="T5">has</text:span><text:span text:style-name="T5"> </text:span><text:span text:style-name="T5">asked</text:span><text:span text:style-name="T5"> </text:span><text:span text:style-name="T5">me</text:span><text:span text:style-name="T5"> </text:span><text:span text:style-name="T5">to</text:span><text:span text:style-name="T5"> </text:span><text:span text:style-name="T5">try</text:span><text:span text:style-name="T5"> </text:span><text:span text:style-name="T5">and</text:span><text:span text:style-name="T5"> </text:span><text:span text:style-name="T5">impress</text:span><text:span text:style-name="T5"> </text:span><text:span text:style-name="T5">upon</text:span><text:span text:style-name="T5"> </text:span><text:span text:style-name="T5">you</text:span><text:span text:style-name="T5"> </text:span><text:span text:style-name="T5">and</text:span><text:span text:style-name="T5"> </text:span><text:span text:style-name="T5">Jean</text:span><text:span text:style-name="T5"> </text:span><text:span text:style-name="T5">Louise</text:span><text:span text:style-name="T5"> </text:span><text:span text:style-name="T5">that</text:span><text:span text:style-name="T5"> </text:span><text:span text:style-name="T5">you</text:span><text:span text:style-name="T5"> </text:span><text:span text:style-name="T5">are</text:span><text:span text:style-name="T5"> </text:span><text:span text:style-name="T5">not</text:span><text:span text:style-name="T5"> </text:span><text:span text:style-name="T5">from</text:span><text:span text:style-name="T5"> </text:span><text:span text:style-name="T5">run</text:span><text:span text:style-name="T5">-</text:span><text:span text:style-name="T5">of</text:span><text:span text:style-name="T5">-</text:span><text:span text:style-name="T5">the</text:span><text:span text:style-name="T5">-</text:span><text:span text:style-name="T5">mill</text:span><text:span text:style-name="T5"> </text:span><text:span text:style-name="T5">people</text:span><text:span text:style-name="T5">, </text:span><text:span text:style-name="T5">that</text:span><text:span text:style-name="T5"> </text:span><text:span text:style-name="T5">you</text:span><text:span text:style-name="T5"> </text:span><text:span text:style-name="T5">are</text:span><text:span text:style-name="T5"> </text:span><text:span text:style-name="T5">the</text:span><text:span text:style-name="T5"> </text:span><text:span text:style-name="T5">product</text:span><text:span text:style-name="T5"> </text:span><text:span text:style-name="T5">of</text:span><text:span text:style-name="T5"> </text:span><text:span text:style-name="T5">several</text:span><text:span text:style-name="T5"> </text:span><text:span text:style-name="T5">generations</text:span><text:span text:style-name="T5">’ </text:span><text:span text:style-name="T5">gentle</text:span><text:span text:style-name="T5"> </text:span><text:span text:style-name="T5">breeding</text:span><text:span text:style-name="T5">—” </text:span><text:soft-page-break/><text:span text:style-name="T5">Atticus</text:span><text:span text:style-name="T5"> </text:span><text:span text:style-name="T5">paused</text:span><text:span text:style-name="T5">, </text:span><text:span text:style-name="T5">watching</text:span><text:span text:style-name="T5"> </text:span><text:span text:style-name="T5">me</text:span><text:span text:style-name="T5"> </text:span><text:span text:style-name="T5">locate</text:span><text:span text:style-name="T5"> </text:span><text:span text:style-name="T5">an</text:span><text:span text:style-name="T5"> </text:span><text:span text:style-name="T5">elusive</text:span><text:span text:style-name="T5"> </text:span><text:span text:style-name="T5">redbug</text:span><text:span text:style-name="T5"> </text:span><text:span text:style-name="T5">on</text:span><text:span text:style-name="T5"> </text:span><text:span text:style-name="T5">my</text:span><text:span text:style-name="T5"> </text:span><text:span text:style-name="T5">leg</text:span><text:span text:style-name="T5">. “</text:span><text:span text:style-name="T5">Gentle</text:span><text:span text:style-name="T5"> </text:span><text:span text:style-name="T5">breeding</text:span><text:span text:style-name="T5">,” </text:span><text:span text:style-name="T5">he</text:span><text:span text:style-name="T5"> </text:span><text:span text:style-name="T5">continued</text:span><text:span text:style-name="T5">, </text:span><text:span text:style-name="T5">when</text:span><text:span text:style-name="T5"> </text:span><text:span text:style-name="T5">I</text:span><text:span text:style-name="T5"> </text:span><text:span text:style-name="T5">had</text:span><text:span text:style-name="T5"> </text:span><text:span text:style-name="T5">found</text:span><text:span text:style-name="T5"> </text:span><text:span text:style-name="T5">and</text:span><text:span text:style-name="T5"> </text:span><text:span text:style-name="T5">scratched</text:span><text:span text:style-name="T5"> </text:span><text:span text:style-name="T5">it</text:span><text:span text:style-name="T5">, “</text:span><text:span text:style-name="T5">and</text:span><text:span text:style-name="T5"> </text:span><text:span text:style-name="T5">that</text:span><text:span text:style-name="T5"> </text:span><text:span text:style-name="T5">you</text:span><text:span text:style-name="T5"> </text:span><text:span text:style-name="T5">should</text:span><text:span text:style-name="T5"> </text:span><text:span text:style-name="T5">try</text:span><text:span text:style-name="T5"> </text:span><text:span text:style-name="T5">to</text:span><text:span text:style-name="T5"> </text:span><text:span text:style-name="T5">live</text:span><text:span text:style-name="T5"> </text:span><text:span text:style-name="T5">up</text:span><text:span text:style-name="T5"> </text:span><text:span text:style-name="T5">to</text:span><text:span text:style-name="T5"> </text:span><text:span text:style-name="T5">your</text:span><text:span text:style-name="T5"> </text:span><text:span text:style-name="T5">name</text:span><text:span text:style-name="T5">—” </text:span><text:span text:style-name="T5">Atticus</text:span><text:span text:style-name="T5"> </text:span><text:span text:style-name="T5">persevered</text:span><text:span text:style-name="T5"> </text:span><text:span text:style-name="T5">in</text:span><text:span text:style-name="T5"> </text:span><text:span text:style-name="T5">spite</text:span><text:span text:style-name="T5"> </text:span><text:span text:style-name="T5">of</text:span><text:span text:style-name="T5"> </text:span><text:span text:style-name="T5">us</text:span><text:span text:style-name="T5">: “</text:span><text:span text:style-name="T5">She</text:span><text:span text:style-name="T5"> </text:span><text:span text:style-name="T5">asked</text:span><text:span text:style-name="T5"> </text:span><text:span text:style-name="T5">me</text:span><text:span text:style-name="T5"> </text:span><text:span text:style-name="T5">to</text:span><text:span text:style-name="T5"> </text:span><text:span text:style-name="T5">tell</text:span><text:span text:style-name="T5"> </text:span><text:span text:style-name="T5">you</text:span><text:span text:style-name="T5"> </text:span><text:span text:style-name="T5">you</text:span><text:span text:style-name="T5"> </text:span><text:span text:style-name="T5">must</text:span><text:span text:style-name="T5"> </text:span><text:span text:style-name="T5">try</text:span><text:span text:style-name="T5"> </text:span><text:span text:style-name="T5">to</text:span><text:span text:style-name="T5"> </text:span><text:span text:style-name="T5">behave</text:span><text:span text:style-name="T5"> </text:span><text:span text:style-name="T5">like</text:span><text:span text:style-name="T5"> </text:span><text:span text:style-name="T5">the</text:span><text:span text:style-name="T5"> </text:span><text:span text:style-name="T5">little</text:span><text:span text:style-name="T5"> </text:span><text:span text:style-name="T5">lady</text:span><text:span text:style-name="T5"> </text:span><text:span text:style-name="T5">and</text:span><text:span text:style-name="T5"> </text:span><text:span text:style-name="T5">gentleman</text:span><text:span text:style-name="T5"> </text:span><text:span text:style-name="T5">that</text:span><text:span text:style-name="T5"> </text:span><text:span text:style-name="T5">you</text:span><text:span text:style-name="T5"> </text:span><text:span text:style-name="T5">are</text:span><text:span text:style-name="T5">. </text:span><text:span text:style-name="T5">She</text:span><text:span text:style-name="T5"> </text:span><text:span text:style-name="T5">wants</text:span><text:span text:style-name="T5"> </text:span><text:span text:style-name="T5">to</text:span><text:span text:style-name="T5"> </text:span><text:span text:style-name="T5">talk</text:span><text:span text:style-name="T5"> </text:span><text:span text:style-name="T5">to</text:span><text:span text:style-name="T5"> </text:span><text:span text:style-name="T5">you</text:span><text:span text:style-name="T5"> </text:span><text:span text:style-name="T5">about</text:span><text:span text:style-name="T5"> </text:span><text:span text:style-name="T5">the</text:span><text:span text:style-name="T5"> </text:span><text:span text:style-name="T5">family</text:span><text:span text:style-name="T5"> </text:span><text:span text:style-name="T5">and</text:span><text:span text:style-name="T5"> </text:span><text:span text:style-name="T5">what</text:span><text:span text:style-name="T5"> </text:span><text:span text:style-name="T5">it</text:span><text:span text:style-name="T5">’</text:span><text:span text:style-name="T5">s</text:span><text:span text:style-name="T5"> </text:span><text:span text:style-name="T5">meant</text:span><text:span text:style-name="T5"> </text:span><text:span text:style-name="T5">to</text:span><text:span text:style-name="T5"> </text:span><text:span text:style-name="T5">Maycomb</text:span><text:span text:style-name="T5"> </text:span><text:span text:style-name="T5">County</text:span><text:span text:style-name="T5"> </text:span><text:span text:style-name="T5">through</text:span><text:span text:style-name="T5"> </text:span><text:span text:style-name="T5">the</text:span><text:span text:style-name="T5"> </text:span><text:span text:style-name="T5">years</text:span><text:span text:style-name="T5">, </text:span><text:span text:style-name="T5">so</text:span><text:span text:style-name="T5"> </text:span><text:span text:style-name="T5">you</text:span><text:span text:style-name="T5">’</text:span><text:span text:style-name="T5">ll</text:span><text:span text:style-name="T5"> </text:span><text:span text:style-name="T5">have</text:span><text:span text:style-name="T5"> </text:span><text:span text:style-name="T5">some</text:span><text:span text:style-name="T5"> </text:span><text:span text:style-name="T5">idea</text:span><text:span text:style-name="T5"> </text:span><text:span text:style-name="T5">of</text:span><text:span text:style-name="T5"> </text:span><text:span text:style-name="T5">who</text:span><text:span text:style-name="T5"> </text:span><text:span text:style-name="T5">you</text:span><text:span text:style-name="T5"> </text:span><text:span text:style-name="T5">are</text:span><text:span text:style-name="T5">, </text:span><text:span text:style-name="T5">so</text:span><text:span text:style-name="T5"> </text:span><text:span text:style-name="T5">you</text:span><text:span text:style-name="T5"> </text:span><text:span text:style-name="T5">might</text:span><text:span text:style-name="T5"> </text:span><text:span text:style-name="T5">be</text:span><text:span text:style-name="T5"> </text:span><text:span text:style-name="T5">moved</text:span><text:span text:style-name="T5"> </text:span><text:span text:style-name="T5">to</text:span><text:span text:style-name="T5"> </text:span><text:span text:style-name="T5">behave</text:span><text:span text:style-name="T5"> </text:span><text:span text:style-name="T5">accordingly</text:span><text:span text:style-name="T5">,” </text:span><text:span text:style-name="T5">he</text:span><text:span text:style-name="T5"> </text:span><text:span text:style-name="T5">concluded</text:span><text:span text:style-name="T5"> </text:span><text:span text:style-name="T5">at</text:span><text:span text:style-name="T5"> </text:span><text:span text:style-name="T5">a</text:span><text:span text:style-name="T5"> </text:span><text:span text:style-name="T5">gallop</text:span><text:span text:style-name="T5">.</text:span></text:p>
      <text:p text:style-name="P3"><text:tab/></text:p>
      <text:p text:style-name="P1"><text:span text:style-name="T2">Chapter</text:span><text:span text:style-name="T2"> 14- <text:s/></text:span><text:span text:style-name="T2">Summary</text:span><text:span text:style-name="T2">/ </text:span><text:span text:style-name="T2">Sections</text:span></text:p>
      <text:p text:style-name="P1"><text:tab/>-Trial Buildup</text:p>
      <text:p text:style-name="P1"><text:tab/>-Aunt tries to get rid of Cal</text:p>
      <text:p text:style-name="P1"><text:tab/>-Dill runs away</text:p>
      <text:p text:style-name="P6"><text:span text:style-name="T6">Summary</text:span><text:span text:style-name="T6">:</text:span><text:span text:style-name="T5"> </text:span><text:span text:style-name="T7">The</text:span><text:span text:style-name="T7"> </text:span><text:span text:style-name="T7">impending</text:span><text:span text:style-name="T7"> </text:span><text:span text:style-name="T7">trial</text:span><text:span text:style-name="T7"> </text:span><text:span text:style-name="T7">of</text:span><text:span text:style-name="T7"> </text:span><text:span text:style-name="T7">Tom</text:span><text:span text:style-name="T7"> </text:span><text:span text:style-name="T7">Robinson</text:span><text:span text:style-name="T7"> </text:span><text:span text:style-name="T7">and</text:span><text:span text:style-name="T7"> </text:span><text:span text:style-name="T7">Atticus</text:span><text:span text:style-name="T7">’</text:span><text:span text:style-name="T7">s</text:span><text:span text:style-name="T7"> </text:span><text:span text:style-name="T7">role</text:span><text:span text:style-name="T7"> </text:span><text:span text:style-name="T7">as</text:span><text:span text:style-name="T7"> </text:span><text:span text:style-name="T7">his</text:span><text:span text:style-name="T7"> </text:span><text:span text:style-name="T7">defense</text:span><text:span text:style-name="T7"> </text:span><text:span text:style-name="T7">lawyer</text:span><text:span text:style-name="T7"> </text:span><text:span text:style-name="T7">make</text:span><text:span text:style-name="T7"> </text:span><text:span text:style-name="T7">Jem</text:span><text:span text:style-name="T7"> </text:span><text:span text:style-name="T7">and</text:span><text:span text:style-name="T7"> </text:span><text:span text:style-name="T7">Scout</text:span><text:span text:style-name="T7"> </text:span><text:span text:style-name="T7">the</text:span><text:span text:style-name="T7"> </text:span><text:span text:style-name="T7">objects</text:span><text:span text:style-name="T7"> </text:span><text:span text:style-name="T7">of</text:span><text:span text:style-name="T7"> </text:span><text:span text:style-name="T7">whispers</text:span><text:span text:style-name="T7"> </text:span><text:span text:style-name="T7">and</text:span><text:span text:style-name="T7"> </text:span><text:span text:style-name="T7">glances</text:span><text:span text:style-name="T7"> </text:span><text:span text:style-name="T7">whenever</text:span><text:span text:style-name="T7"> </text:span><text:span text:style-name="T7">they</text:span><text:span text:style-name="T7"> </text:span><text:span text:style-name="T7">go</text:span><text:span text:style-name="T7"> </text:span><text:span text:style-name="T7">to</text:span><text:span text:style-name="T7"> </text:span><text:span text:style-name="T7">town</text:span><text:span text:style-name="T7">. </text:span><text:span text:style-name="T7">One</text:span><text:span text:style-name="T7"> </text:span><text:span text:style-name="T7">day</text:span><text:span text:style-name="T7">, </text:span><text:span text:style-name="T7">Scout</text:span><text:span text:style-name="T7"> </text:span><text:span text:style-name="T7">tries</text:span><text:span text:style-name="T7"> </text:span><text:span text:style-name="T7">to</text:span><text:span text:style-name="T7"> </text:span><text:span text:style-name="T7">ask</text:span><text:span text:style-name="T7"> </text:span><text:span text:style-name="T7">Atticus</text:span><text:span text:style-name="T7"> </text:span><text:span text:style-name="T7">what</text:span><text:span text:style-name="T7"> “</text:span><text:span text:style-name="T7">rape</text:span><text:span text:style-name="T7">” </text:span><text:span text:style-name="T7">is</text:span><text:span text:style-name="T7">, </text:span><text:span text:style-name="T7">and</text:span><text:span text:style-name="T7"> </text:span><text:span text:style-name="T7">the</text:span><text:span text:style-name="T7"> </text:span><text:span text:style-name="T7">subject</text:span><text:span text:style-name="T7"> </text:span><text:span text:style-name="T7">of</text:span><text:span text:style-name="T7"> </text:span><text:span text:style-name="T7">the</text:span><text:span text:style-name="T7"> </text:span><text:span text:style-name="T7">children</text:span><text:span text:style-name="T7">’</text:span><text:span text:style-name="T7">s</text:span><text:span text:style-name="T7"> </text:span><text:span text:style-name="T7">trip</text:span><text:span text:style-name="T7"> </text:span><text:span text:style-name="T7">to</text:span><text:span text:style-name="T7"> </text:span><text:span text:style-name="T7">Calpurnia</text:span><text:span text:style-name="T7">’</text:span><text:span text:style-name="T7">s</text:span><text:span text:style-name="T7"> </text:span><text:span text:style-name="T7">church</text:span><text:span text:style-name="T7"> </text:span><text:span text:style-name="T7">comes</text:span><text:span text:style-name="T7"> </text:span><text:span text:style-name="T7">up</text:span><text:span text:style-name="T7">. </text:span><text:span text:style-name="T7">Aunt</text:span><text:span text:style-name="T7"> </text:span><text:span text:style-name="T7">Alexandra</text:span><text:span text:style-name="T7"> </text:span><text:span text:style-name="T7">tells</text:span><text:span text:style-name="T7"> </text:span><text:span text:style-name="T7">Scout</text:span><text:span text:style-name="T7"> </text:span><text:span text:style-name="T7">she</text:span><text:span text:style-name="T7"> </text:span><text:span text:style-name="T7">cannot</text:span><text:span text:style-name="T7"> </text:span><text:span text:style-name="T7">go</text:span><text:span text:style-name="T7"> </text:span><text:span text:style-name="T7">back</text:span><text:span text:style-name="T7"> </text:span><text:span text:style-name="T7">the</text:span><text:span text:style-name="T7"> </text:span><text:span text:style-name="T7">next</text:span><text:span text:style-name="T7"> </text:span><text:span text:style-name="T7">Sunday</text:span><text:span text:style-name="T7">. </text:span><text:span text:style-name="T7">Later</text:span><text:span text:style-name="T7">, </text:span><text:span text:style-name="T7">she</text:span><text:span text:style-name="T7"> </text:span><text:span text:style-name="T7">tries</text:span><text:span text:style-name="T7"> </text:span><text:span text:style-name="T7">to</text:span><text:span text:style-name="T7"> </text:span><text:span text:style-name="T7">convince</text:span><text:span text:style-name="T7"> </text:span><text:span text:style-name="T7">Atticus</text:span><text:span text:style-name="T7"> </text:span><text:span text:style-name="T7">to</text:span><text:span text:style-name="T7"> </text:span><text:span text:style-name="T7">get</text:span><text:span text:style-name="T7"> </text:span><text:span text:style-name="T7">rid</text:span><text:span text:style-name="T7"> </text:span><text:span text:style-name="T7">of</text:span><text:span text:style-name="T7"> </text:span><text:span text:style-name="T7">Calpurnia</text:span><text:span text:style-name="T7">, </text:span><text:span text:style-name="T7">saying</text:span><text:span text:style-name="T7"> </text:span><text:span text:style-name="T7">that</text:span><text:span text:style-name="T7"> </text:span><text:span text:style-name="T7">they</text:span><text:span text:style-name="T7"> </text:span><text:span text:style-name="T7">no</text:span><text:span text:style-name="T7"> </text:span><text:span text:style-name="T7">longer</text:span><text:span text:style-name="T7"> </text:span><text:span text:style-name="T7">need</text:span><text:span text:style-name="T7"> </text:span><text:span text:style-name="T7">her</text:span><text:span text:style-name="T7">. </text:span><text:span text:style-name="T7">Atticus</text:span><text:span text:style-name="T7"> </text:span><text:span text:style-name="T7">refuses</text:span><text:span text:style-name="T7">. </text:span><text:span text:style-name="T7">That</text:span><text:span text:style-name="T7"> </text:span><text:span text:style-name="T7">night</text:span><text:span text:style-name="T7">, </text:span><text:span text:style-name="T7">Jem</text:span><text:span text:style-name="T7"> </text:span><text:span text:style-name="T7">tells</text:span><text:span text:style-name="T7"> </text:span><text:span text:style-name="T7">Scout</text:span><text:span text:style-name="T7"> </text:span><text:span text:style-name="T7">not</text:span><text:span text:style-name="T7"> </text:span><text:span text:style-name="T7">to</text:span><text:span text:style-name="T7"> </text:span><text:span text:style-name="T7">antagonize</text:span><text:span text:style-name="T7"> </text:span><text:span text:style-name="T7">Alexandra</text:span><text:span text:style-name="T7">. </text:span><text:span text:style-name="T7">Scout</text:span><text:span text:style-name="T7"> </text:span><text:span text:style-name="T7">gets</text:span><text:span text:style-name="T7"> </text:span><text:span text:style-name="T7">angry</text:span><text:span text:style-name="T7"> </text:span><text:span text:style-name="T7">at</text:span><text:span text:style-name="T7"> </text:span><text:span text:style-name="T7">being</text:span><text:span text:style-name="T7"> </text:span><text:span text:style-name="T7">lectured</text:span><text:span text:style-name="T7"> </text:span><text:span text:style-name="T7">and</text:span><text:span text:style-name="T7"> </text:span><text:span text:style-name="T7">attacks</text:span><text:span text:style-name="T7"> </text:span><text:span text:style-name="T7">Jem</text:span><text:span text:style-name="T7">. </text:span><text:span text:style-name="T7">Atticus</text:span><text:span text:style-name="T7"> </text:span><text:span text:style-name="T7">breaks</text:span><text:span text:style-name="T7"> </text:span><text:span text:style-name="T7">up</text:span><text:span text:style-name="T7"> </text:span><text:span text:style-name="T7">the</text:span><text:span text:style-name="T7"> </text:span><text:span text:style-name="T7">fight</text:span><text:span text:style-name="T7"> </text:span><text:span text:style-name="T7">and</text:span><text:span text:style-name="T7"> </text:span><text:span text:style-name="T7">sends</text:span><text:span text:style-name="T7"> </text:span><text:span text:style-name="T7">them</text:span><text:span text:style-name="T7"> </text:span><text:span text:style-name="T7">to</text:span><text:span text:style-name="T7"> </text:span><text:span text:style-name="T7">bed</text:span><text:span text:style-name="T7">. </text:span><text:span text:style-name="T7">Scout</text:span><text:span text:style-name="T7"> </text:span><text:span text:style-name="T7">discovers</text:span><text:span text:style-name="T7"> </text:span><text:span text:style-name="T7">something</text:span><text:span text:style-name="T7"> </text:span><text:span text:style-name="T7">under</text:span><text:span text:style-name="T7"> </text:span><text:span text:style-name="T7">her</text:span><text:span text:style-name="T7"> </text:span><text:span text:style-name="T7">bed</text:span><text:span text:style-name="T7">. </text:span><text:span text:style-name="T7">She</text:span><text:span text:style-name="T7"> </text:span><text:span text:style-name="T7">calls</text:span><text:span text:style-name="T7"> </text:span><text:span text:style-name="T7">Jem</text:span><text:span text:style-name="T7"> </text:span><text:span text:style-name="T7">in</text:span><text:span text:style-name="T7"> </text:span><text:span text:style-name="T7">and</text:span><text:span text:style-name="T7"> </text:span><text:span text:style-name="T7">they</text:span><text:span text:style-name="T7"> </text:span><text:span text:style-name="T7">discover</text:span><text:span text:style-name="T7"> </text:span><text:span text:style-name="T7">Dill</text:span><text:span text:style-name="T7"> </text:span><text:span text:style-name="T7">hiding</text:span><text:span text:style-name="T7"> </text:span><text:span text:style-name="T7">there</text:span><text:span text:style-name="T7">. </text:span><text:span text:style-name="T7">Dill</text:span><text:span text:style-name="T7"> </text:span><text:span text:style-name="T7">has</text:span><text:span text:style-name="T7"> </text:span><text:span text:style-name="T7">run</text:span><text:span text:style-name="T7"> </text:span><text:span text:style-name="T7">away</text:span><text:span text:style-name="T7"> </text:span><text:span text:style-name="T7">from</text:span><text:span text:style-name="T7"> </text:span><text:span text:style-name="T7">home</text:span><text:span text:style-name="T7"> </text:span><text:span text:style-name="T7">because</text:span><text:span text:style-name="T7"> </text:span><text:span text:style-name="T7">his</text:span><text:span text:style-name="T7"> </text:span><text:span text:style-name="T7">mother</text:span><text:span text:style-name="T7"> </text:span><text:span text:style-name="T7">and</text:span><text:span text:style-name="T7"> </text:span><text:span text:style-name="T7">new</text:span><text:span text:style-name="T7"> </text:span><text:span text:style-name="T7">father</text:span><text:span text:style-name="T7"> </text:span><text:span text:style-name="T7">did</text:span><text:span text:style-name="T7"> </text:span><text:span text:style-name="T7">not</text:span><text:span text:style-name="T7"> </text:span><text:span text:style-name="T7">pay</text:span><text:span text:style-name="T7"> </text:span><text:span text:style-name="T7">enough</text:span><text:span text:style-name="T7"> </text:span><text:span text:style-name="T7">attention</text:span><text:span text:style-name="T7"> </text:span><text:span text:style-name="T7">to</text:span><text:span text:style-name="T7"> </text:span><text:span text:style-name="T7">him</text:span><text:span text:style-name="T7">. </text:span><text:span text:style-name="T7">He</text:span><text:span text:style-name="T7"> </text:span><text:span text:style-name="T7">took</text:span><text:span text:style-name="T7"> </text:span><text:span text:style-name="T7">a</text:span><text:span text:style-name="T7"> </text:span><text:span text:style-name="T7">train</text:span><text:span text:style-name="T7"> </text:span><text:span text:style-name="T7">from</text:span><text:span text:style-name="T7"> </text:span><text:span text:style-name="T7">Meridian</text:span><text:span text:style-name="T7"> </text:span><text:span text:style-name="T7">to</text:span><text:span text:style-name="T7"> </text:span><text:span text:style-name="T7">Maycomb</text:span><text:span text:style-name="T7"> </text:span><text:span text:style-name="T7">Junction</text:span><text:span text:style-name="T7">, </text:span><text:span text:style-name="T7">fourteen</text:span><text:span text:style-name="T7"> </text:span><text:span text:style-name="T7">miles</text:span><text:span text:style-name="T7"> </text:span><text:span text:style-name="T7">away</text:span><text:span text:style-name="T7">, </text:span><text:span text:style-name="T7">and</text:span><text:span text:style-name="T7"> </text:span><text:span text:style-name="T7">covered</text:span><text:span text:style-name="T7"> </text:span><text:span text:style-name="T7">the</text:span><text:span text:style-name="T7"> </text:span><text:span text:style-name="T7">remaining</text:span><text:span text:style-name="T7"> </text:span><text:span text:style-name="T7">distance</text:span><text:span text:style-name="T7"> </text:span><text:span text:style-name="T7">on</text:span><text:span text:style-name="T7"> </text:span><text:span text:style-name="T7">foot</text:span><text:span text:style-name="T7"> </text:span><text:span text:style-name="T7">and</text:span><text:span text:style-name="T7"> </text:span><text:span text:style-name="T7">on</text:span><text:span text:style-name="T7"> </text:span><text:span text:style-name="T7">the</text:span><text:span text:style-name="T7"> </text:span><text:span text:style-name="T7">back</text:span><text:span text:style-name="T7"> </text:span><text:span text:style-name="T7">of</text:span><text:span text:style-name="T7"> </text:span><text:span text:style-name="T7">a</text:span><text:span text:style-name="T7"> </text:span><text:span text:style-name="T7">cotton</text:span><text:span text:style-name="T7"> </text:span><text:span text:style-name="T7">wagon</text:span><text:span text:style-name="T7">. </text:span><text:span text:style-name="T7">Jem</text:span><text:span text:style-name="T7"> </text:span><text:span text:style-name="T7">goes</text:span><text:span text:style-name="T7"> </text:span><text:span text:style-name="T7">down</text:span><text:span text:style-name="T7"> </text:span><text:span text:style-name="T7">the</text:span><text:span text:style-name="T7"> </text:span><text:span text:style-name="T7">hall</text:span><text:span text:style-name="T7"> </text:span><text:span text:style-name="T7">and</text:span><text:span text:style-name="T7"> </text:span><text:span text:style-name="T7">tells</text:span><text:span text:style-name="T7"> </text:span><text:span text:style-name="T7">Atticus</text:span><text:span text:style-name="T7">. </text:span><text:span text:style-name="T7">Atticus</text:span><text:span text:style-name="T7"> </text:span><text:span text:style-name="T7">asks</text:span><text:span text:style-name="T7"> </text:span><text:span text:style-name="T7">Scout</text:span><text:span text:style-name="T7"> </text:span><text:span text:style-name="T7">to</text:span><text:span text:style-name="T7"> </text:span><text:span text:style-name="T7">get</text:span><text:span text:style-name="T7"> </text:span><text:span text:style-name="T7">more</text:span><text:span text:style-name="T7"> </text:span><text:span text:style-name="T7">food</text:span><text:span text:style-name="T7"> </text:span><text:span text:style-name="T7">than</text:span><text:span text:style-name="T7"> </text:span><text:span text:style-name="T7">a</text:span><text:span text:style-name="T7"> </text:span><text:span text:style-name="T7">pan</text:span><text:span text:style-name="T7"> </text:span><text:span text:style-name="T7">of</text:span><text:span text:style-name="T7"> </text:span><text:span text:style-name="T7">cold</text:span><text:span text:style-name="T7"> </text:span><text:span text:style-name="T7">corn</text:span><text:span text:style-name="T7"> </text:span><text:span text:style-name="T7">bread</text:span><text:span text:style-name="T7"> </text:span><text:span text:style-name="T7">for</text:span><text:span text:style-name="T7"> </text:span><text:span text:style-name="T7">Dill</text:span><text:span text:style-name="T7">, </text:span><text:span text:style-name="T7">before</text:span><text:span text:style-name="T7"> </text:span><text:span text:style-name="T7">going</text:span><text:span text:style-name="T7"> </text:span><text:span text:style-name="T7">next</text:span><text:span text:style-name="T7"> </text:span><text:span text:style-name="T7">door</text:span><text:span text:style-name="T7"> </text:span><text:span text:style-name="T7">to</text:span><text:span text:style-name="T7"> </text:span><text:span text:style-name="T7">tell</text:span><text:span text:style-name="T7"> </text:span><text:span text:style-name="T7">Dill</text:span><text:span text:style-name="T7">’</text:span><text:span text:style-name="T7">s</text:span><text:span text:style-name="T7"> </text:span><text:span text:style-name="T7">aunt</text:span><text:span text:style-name="T7">, </text:span><text:span text:style-name="T7">Miss</text:span><text:span text:style-name="T7"> </text:span><text:span text:style-name="T7">Rachel</text:span><text:span text:style-name="T7">, </text:span><text:span text:style-name="T7">of</text:span><text:span text:style-name="T7"> </text:span><text:span text:style-name="T7">his</text:span><text:span text:style-name="T7"> </text:span><text:span text:style-name="T7">whereabouts</text:span><text:span text:style-name="T7">. </text:span><text:span text:style-name="T7">Dill</text:span><text:span text:style-name="T7"> </text:span><text:span text:style-name="T7">eats</text:span><text:span text:style-name="T7">, </text:span><text:span text:style-name="T7">then</text:span><text:span text:style-name="T7"> </text:span><text:span text:style-name="T7">gets</text:span><text:span text:style-name="T7"> </text:span><text:span text:style-name="T7">into</text:span><text:span text:style-name="T7"> </text:span><text:span text:style-name="T7">Jem</text:span><text:span text:style-name="T7">’</text:span><text:span text:style-name="T7">s</text:span><text:span text:style-name="T7"> </text:span><text:span text:style-name="T7">bed</text:span><text:span text:style-name="T7"> </text:span><text:span text:style-name="T7">to</text:span><text:span text:style-name="T7"> </text:span><text:span text:style-name="T7">sleep</text:span><text:span text:style-name="T7">, </text:span><text:span text:style-name="T7">but</text:span><text:span text:style-name="T7"> </text:span><text:span text:style-name="T7">soon</text:span><text:span text:style-name="T7"> </text:span><text:span text:style-name="T7">climbs</text:span><text:span text:style-name="T7"> </text:span><text:span text:style-name="T7">over</text:span><text:span text:style-name="T7"> </text:span><text:span text:style-name="T7">to</text:span><text:span text:style-name="T7"> </text:span><text:span text:style-name="T7">Scout</text:span><text:span text:style-name="T7">’</text:span><text:span text:style-name="T7">s</text:span><text:span text:style-name="T7"> </text:span><text:span text:style-name="T7">bed</text:span><text:span text:style-name="T7"> </text:span><text:span text:style-name="T7">to</text:span><text:span text:style-name="T7"> </text:span><text:span text:style-name="T7">talk</text:span><text:span text:style-name="T7"> </text:span><text:span text:style-name="T7">things</text:span><text:span text:style-name="T7"> </text:span><text:span text:style-name="T7">over</text:span><text:span text:style-name="T7">.</text:span></text:p>
      <text:p text:style-name="P6"><text:span text:style-name="T6">Section</text:span><text:span text:style-name="T6">:</text:span><text:span text:style-name="T5">** </text:span><text:span text:style-name="T5">On</text:span><text:span text:style-name="T5"> </text:span><text:span text:style-name="T5">Saturdays</text:span><text:span text:style-name="T5">, </text:span><text:span text:style-name="T5">armed</text:span><text:span text:style-name="T5"> </text:span><text:span text:style-name="T5">with</text:span><text:span text:style-name="T5"> </text:span><text:span text:style-name="T5">our</text:span><text:span text:style-name="T5"> </text:span><text:span text:style-name="T5">nickels</text:span><text:span text:style-name="T5">, </text:span><text:span text:style-name="T5">when</text:span><text:span text:style-name="T5"> </text:span><text:span text:style-name="T5">Jem</text:span><text:span text:style-name="T5"> </text:span><text:span text:style-name="T5">permitted</text:span><text:span text:style-name="T5"> </text:span><text:span text:style-name="T5">me</text:span><text:span text:style-name="T5"> </text:span><text:span text:style-name="T5">to</text:span><text:span text:style-name="T5"> </text:span><text:span text:style-name="T5">accompany</text:span><text:span text:style-name="T5"> </text:span><text:span text:style-name="T5">him</text:span><text:span text:style-name="T5"> (</text:span><text:span text:style-name="T5">he</text:span><text:span text:style-name="T5"> </text:span><text:span text:style-name="T5">was</text:span><text:span text:style-name="T5"> </text:span><text:span text:style-name="T5">now</text:span><text:span text:style-name="T5"> </text:span><text:span text:style-name="T5">positively</text:span><text:span text:style-name="T5"> </text:span><text:span text:style-name="T5">allergic</text:span><text:span text:style-name="T5"> </text:span><text:span text:style-name="T5">to</text:span><text:span text:style-name="T5"> </text:span><text:span text:style-name="T5">my</text:span><text:span text:style-name="T5"> </text:span><text:span text:style-name="T5">presence</text:span><text:span text:style-name="T5"> </text:span><text:span text:style-name="T5">when</text:span><text:span text:style-name="T5"> </text:span><text:span text:style-name="T5">in</text:span><text:span text:style-name="T5"> </text:span><text:span text:style-name="T5">public</text:span><text:span text:style-name="T5">), </text:span><text:span text:style-name="T5">we</text:span><text:span text:style-name="T5"> </text:span><text:span text:style-name="T5">would</text:span><text:span text:style-name="T5"> </text:span><text:span text:style-name="T5">squirm</text:span><text:span text:style-name="T5"> </text:span><text:span text:style-name="T5">our</text:span><text:span text:style-name="T5"> </text:span><text:span text:style-name="T5">way</text:span><text:span text:style-name="T5"> </text:span><text:span text:style-name="T5">through</text:span><text:span text:style-name="T5"> </text:span><text:span text:style-name="T5">sweating</text:span><text:span text:style-name="T5"> </text:span><text:span text:style-name="T5">sidewalk</text:span><text:span text:style-name="T5"> </text:span><text:span text:style-name="T5">crowds</text:span><text:span text:style-name="T5"> </text:span><text:span text:style-name="T5">and</text:span><text:span text:style-name="T5"> </text:span><text:span text:style-name="T5">sometimes</text:span><text:span text:style-name="T5"> </text:span><text:span text:style-name="T5">hear</text:span><text:span text:style-name="T5">, “</text:span><text:span text:style-name="T5">There</text:span><text:span text:style-name="T5">’</text:span><text:span text:style-name="T5">s</text:span><text:span text:style-name="T5"> </text:span><text:span text:style-name="T5">his</text:span><text:span text:style-name="T5"> </text:span><text:span text:style-name="T5">chillun</text:span><text:span text:style-name="T5">,” </text:span><text:span text:style-name="T5">or</text:span><text:span text:style-name="T5">, “</text:span><text:span text:style-name="T5">Yonder</text:span><text:span text:style-name="T5">’</text:span><text:span text:style-name="T5">s</text:span><text:span text:style-name="T5"> </text:span><text:span text:style-name="T5">some</text:span><text:span text:style-name="T5"> </text:span><text:span text:style-name="T5">Finches</text:span><text:span text:style-name="T5">.” </text:span><text:span text:style-name="T5">Turning</text:span><text:span text:style-name="T5"> </text:span><text:span text:style-name="T5">to</text:span><text:span text:style-name="T5"> </text:span><text:span text:style-name="T5">face</text:span><text:span text:style-name="T5"> </text:span><text:span text:style-name="T5">our</text:span><text:span text:style-name="T5"> </text:span><text:span text:style-name="T5">accusers</text:span><text:span text:style-name="T5">, </text:span><text:span text:style-name="T5">we</text:span><text:span text:style-name="T5"> </text:span><text:span text:style-name="T5">would</text:span><text:span text:style-name="T5"> </text:span><text:span text:style-name="T5">see</text:span><text:span text:style-name="T5"> </text:span><text:span text:style-name="T5">only</text:span><text:span text:style-name="T5"> </text:span><text:span text:style-name="T5">a</text:span><text:span text:style-name="T5"> </text:span><text:span text:style-name="T5">couple</text:span><text:span text:style-name="T5"> </text:span><text:span text:style-name="T5">of</text:span><text:span text:style-name="T5"> </text:span><text:span text:style-name="T5">farmers</text:span><text:span text:style-name="T5"> </text:span><text:span text:style-name="T5">studying</text:span><text:span text:style-name="T5"> </text:span><text:span text:style-name="T5">the</text:span><text:span text:style-name="T5"> </text:span><text:span text:style-name="T5">enema</text:span><text:span text:style-name="T5"> </text:span><text:span text:style-name="T5">bags</text:span><text:span text:style-name="T5"> </text:span><text:span text:style-name="T5">in</text:span><text:span text:style-name="T5"> </text:span><text:span text:style-name="T5">the</text:span><text:span text:style-name="T5"> </text:span><text:span text:style-name="T5">Mayco</text:span><text:span text:style-name="T5"> </text:span><text:span text:style-name="T5">Drugstore</text:span><text:span text:style-name="T5"> </text:span><text:span text:style-name="T5">window</text:span><text:span text:style-name="T5">. </text:span><text:span text:style-name="T5">Or</text:span><text:span text:style-name="T5"> </text:span><text:span text:style-name="T5">two</text:span><text:span text:style-name="T5"> </text:span><text:span text:style-name="T5">dumpy</text:span><text:span text:style-name="T5"> </text:span><text:span text:style-name="T5">countrywomen</text:span><text:span text:style-name="T5"> </text:span><text:span text:style-name="T5">in</text:span><text:span text:style-name="T5"> </text:span><text:span text:style-name="T5">straw</text:span><text:span text:style-name="T5"> </text:span><text:span text:style-name="T5">hats</text:span><text:span text:style-name="T5"> </text:span><text:span text:style-name="T5">sitting</text:span><text:span text:style-name="T5"> </text:span><text:span text:style-name="T5">in</text:span><text:span text:style-name="T5"> </text:span><text:span text:style-name="T5">a</text:span><text:span text:style-name="T5"> </text:span><text:span text:style-name="T5">Hoover</text:span><text:span text:style-name="T5"> </text:span><text:span text:style-name="T5">cart</text:span><text:span text:style-name="T5">. “</text:span><text:span text:style-name="T5">They</text:span><text:span text:style-name="T5"> </text:span><text:span text:style-name="T5">c</text:span><text:span text:style-name="T5">’</text:span><text:span text:style-name="T5">n</text:span><text:span text:style-name="T5"> </text:span><text:span text:style-name="T5">go</text:span><text:span text:style-name="T5"> </text:span><text:span text:style-name="T5">loose</text:span><text:span text:style-name="T5"> </text:span><text:span text:style-name="T5">and</text:span><text:span text:style-name="T5"> </text:span><text:span text:style-name="T5">rape</text:span><text:span text:style-name="T5"> </text:span><text:span text:style-name="T5">up</text:span><text:span text:style-name="T5"> </text:span><text:span text:style-name="T5">the</text:span><text:span text:style-name="T5"> </text:span><text:span text:style-name="T5">countryside</text:span><text:span text:style-name="T5"> </text:span><text:span text:style-name="T5">for</text:span><text:span text:style-name="T5"> </text:span><text:span text:style-name="T5">all</text:span><text:span text:style-name="T5"> </text:span><text:span text:style-name="T5">of</text:span><text:span text:style-name="T5"> ‘</text:span><text:span text:style-name="T5">em</text:span><text:span text:style-name="T5"> </text:span><text:span text:style-name="T5">who</text:span><text:span text:style-name="T5"> </text:span><text:span text:style-name="T5">run</text:span><text:span text:style-name="T5"> </text:span><text:span text:style-name="T5">this</text:span><text:span text:style-name="T5"> </text:span><text:span text:style-name="T5">county</text:span><text:span text:style-name="T5"> </text:span><text:span text:style-name="T5">care</text:span><text:span text:style-name="T5">,” </text:span><text:span text:style-name="T5">was</text:span><text:span text:style-name="T5"> </text:span><text:span text:style-name="T5">one</text:span><text:span text:style-name="T5"> </text:span><text:span text:style-name="T5">obscure</text:span><text:span text:style-name="T5"> </text:span><text:span text:style-name="T5">observation</text:span><text:span text:style-name="T5"> </text:span><text:span text:style-name="T5">we</text:span><text:span text:style-name="T5"> </text:span><text:span text:style-name="T5">met</text:span><text:span text:style-name="T5"> </text:span><text:span text:style-name="T5">head</text:span><text:span text:style-name="T5"> </text:span><text:span text:style-name="T5">on</text:span><text:span text:style-name="T5"> </text:span><text:span text:style-name="T5">from</text:span><text:span text:style-name="T5"> </text:span><text:span text:style-name="T5">a</text:span><text:span text:style-name="T5"> </text:span><text:span text:style-name="T5">skinny</text:span><text:span text:style-name="T5"> </text:span><text:span text:style-name="T5">gentleman</text:span><text:span text:style-name="T5"> </text:span><text:span text:style-name="T5">when</text:span><text:span text:style-name="T5"> </text:span><text:soft-page-break/><text:span text:style-name="T5">he</text:span><text:span text:style-name="T5"> </text:span><text:span text:style-name="T5">passed</text:span><text:span text:style-name="T5"> </text:span><text:span text:style-name="T5">us</text:span><text:span text:style-name="T5">. </text:span><text:span text:style-name="T5">Which</text:span><text:span text:style-name="T5"> </text:span><text:span text:style-name="T5">reminded</text:span><text:span text:style-name="T5"> </text:span><text:span text:style-name="T5">me</text:span><text:span text:style-name="T5"> </text:span><text:span text:style-name="T5">that</text:span><text:span text:style-name="T5"> </text:span><text:span text:style-name="T5">I</text:span><text:span text:style-name="T5"> </text:span><text:span text:style-name="T5">had</text:span><text:span text:style-name="T5"> </text:span><text:span text:style-name="T5">a</text:span><text:span text:style-name="T5"> </text:span><text:span text:style-name="T5">question</text:span><text:span text:style-name="T5"> </text:span><text:span text:style-name="T5">to</text:span><text:span text:style-name="T5"> </text:span><text:span text:style-name="T5">ask</text:span><text:span text:style-name="T5"> </text:span><text:span text:style-name="T5">Atticus</text:span><text:span text:style-name="T5">. “</text:span><text:span text:style-name="T5">What</text:span><text:span text:style-name="T5">’</text:span><text:span text:style-name="T5">s</text:span><text:span text:style-name="T5"> </text:span><text:span text:style-name="T5">rape</text:span><text:span text:style-name="T5">?” </text:span><text:span text:style-name="T5">I</text:span><text:span text:style-name="T5"> </text:span><text:span text:style-name="T5">asked</text:span><text:span text:style-name="T5"> </text:span><text:span text:style-name="T5">him</text:span><text:span text:style-name="T5"> </text:span><text:span text:style-name="T5">that</text:span><text:span text:style-name="T5"> </text:span><text:span text:style-name="T5">night</text:span><text:span text:style-name="T5">. </text:span><text:span text:style-name="T5">Atticus</text:span><text:span text:style-name="T5"> </text:span><text:span text:style-name="T5">looked</text:span><text:span text:style-name="T5"> </text:span><text:span text:style-name="T5">around</text:span><text:span text:style-name="T5"> </text:span><text:span text:style-name="T5">from</text:span><text:span text:style-name="T5"> </text:span><text:span text:style-name="T5">behind</text:span><text:span text:style-name="T5"> </text:span><text:span text:style-name="T5">his</text:span><text:span text:style-name="T5"> </text:span><text:span text:style-name="T5">paper</text:span><text:span text:style-name="T5">. </text:span><text:span text:style-name="T5">He</text:span><text:span text:style-name="T5"> </text:span><text:span text:style-name="T5">was</text:span><text:span text:style-name="T5"> </text:span><text:span text:style-name="T5">in</text:span><text:span text:style-name="T5"> </text:span><text:span text:style-name="T5">his</text:span><text:span text:style-name="T5"> </text:span><text:span text:style-name="T5">chair</text:span><text:span text:style-name="T5"> </text:span><text:span text:style-name="T5">by</text:span><text:span text:style-name="T5"> </text:span><text:span text:style-name="T5">the</text:span><text:span text:style-name="T5"> </text:span><text:span text:style-name="T5">window</text:span><text:span text:style-name="T5">. </text:span><text:span text:style-name="T5">As</text:span><text:span text:style-name="T5"> </text:span><text:span text:style-name="T5">we</text:span><text:span text:style-name="T5"> </text:span><text:span text:style-name="T5">grew</text:span><text:span text:style-name="T5"> </text:span><text:span text:style-name="T5">older</text:span><text:span text:style-name="T5">, </text:span><text:span text:style-name="T5">Jem</text:span><text:span text:style-name="T5"> </text:span><text:span text:style-name="T5">and</text:span><text:span text:style-name="T5"> </text:span><text:span text:style-name="T5">I</text:span><text:span text:style-name="T5"> </text:span><text:span text:style-name="T5">thought</text:span><text:span text:style-name="T5"> </text:span><text:span text:style-name="T5">it</text:span><text:span text:style-name="T5"> </text:span><text:span text:style-name="T5">generous</text:span><text:span text:style-name="T5"> </text:span><text:span text:style-name="T5">to</text:span><text:span text:style-name="T5"> </text:span><text:span text:style-name="T5">allow</text:span><text:span text:style-name="T5"> </text:span><text:span text:style-name="T5">Atticus</text:span><text:span text:style-name="T5"> </text:span><text:span text:style-name="T5">thirty</text:span><text:span text:style-name="T5"> </text:span><text:span text:style-name="T5">minutes</text:span><text:span text:style-name="T5"> </text:span><text:span text:style-name="T5">to</text:span><text:span text:style-name="T5"> </text:span><text:span text:style-name="T5">himself</text:span><text:span text:style-name="T5"> </text:span><text:span text:style-name="T5">after</text:span><text:span text:style-name="T5"> </text:span><text:span text:style-name="T5">supper</text:span><text:span text:style-name="T5">. </text:span><text:span text:style-name="T5">He</text:span><text:span text:style-name="T5"> </text:span><text:span text:style-name="T5">sighed</text:span><text:span text:style-name="T5">, </text:span><text:span text:style-name="T5">and</text:span><text:span text:style-name="T5"> </text:span><text:span text:style-name="T5">said</text:span><text:span text:style-name="T5"> </text:span><text:span text:style-name="T5">rape</text:span><text:span text:style-name="T5"> </text:span><text:span text:style-name="T5">was</text:span><text:span text:style-name="T5"> </text:span><text:span text:style-name="T5">carnal</text:span><text:span text:style-name="T5"> </text:span><text:span text:style-name="T5">knowledge</text:span><text:span text:style-name="T5"> </text:span><text:span text:style-name="T5">of</text:span><text:span text:style-name="T5"> </text:span><text:span text:style-name="T5">a</text:span><text:span text:style-name="T5"> </text:span><text:span text:style-name="T5">female</text:span><text:span text:style-name="T5"> </text:span><text:span text:style-name="T5">by</text:span><text:span text:style-name="T5"> </text:span><text:span text:style-name="T5">force</text:span><text:span text:style-name="T5"> </text:span><text:span text:style-name="T5">and</text:span><text:span text:style-name="T5"> </text:span><text:span text:style-name="T5">without</text:span><text:span text:style-name="T5"> </text:span><text:span text:style-name="T5">consent</text:span><text:span text:style-name="T5">. “</text:span><text:span text:style-name="T5">Well</text:span><text:span text:style-name="T5"> </text:span><text:span text:style-name="T5">if</text:span><text:span text:style-name="T5"> </text:span><text:span text:style-name="T5">that</text:span><text:span text:style-name="T5">’</text:span><text:span text:style-name="T5">s</text:span><text:span text:style-name="T5"> </text:span><text:span text:style-name="T5">all</text:span><text:span text:style-name="T5"> </text:span><text:span text:style-name="T5">it</text:span><text:span text:style-name="T5"> </text:span><text:span text:style-name="T5">is</text:span><text:span text:style-name="T5"> </text:span><text:span text:style-name="T5">why</text:span><text:span text:style-name="T5"> </text:span><text:span text:style-name="T5">did</text:span><text:span text:style-name="T5"> </text:span><text:span text:style-name="T5">Calpurnia</text:span><text:span text:style-name="T5"> </text:span><text:span text:style-name="T5">dry</text:span><text:span text:style-name="T5"> </text:span><text:span text:style-name="T5">me</text:span><text:span text:style-name="T5"> </text:span><text:span text:style-name="T5">up</text:span><text:span text:style-name="T5"> </text:span><text:span text:style-name="T5">when</text:span><text:span text:style-name="T5"> </text:span><text:span text:style-name="T5">I</text:span><text:span text:style-name="T5"> </text:span><text:span text:style-name="T5">asked</text:span><text:span text:style-name="T5"> </text:span><text:span text:style-name="T5">her</text:span><text:span text:style-name="T5"> </text:span><text:span text:style-name="T5">what</text:span><text:span text:style-name="T5"> </text:span><text:span text:style-name="T5">it</text:span><text:span text:style-name="T5"> </text:span><text:span text:style-name="T5">was</text:span><text:span text:style-name="T5">?”</text:span></text:p>
      <text:p text:style-name="P6"><text:span text:style-name="T6">Section</text:span><text:span text:style-name="T6">: </text:span><text:span text:style-name="T5">*“...</text:span><text:span text:style-name="T5">you</text:span><text:span text:style-name="T5">’</text:span><text:span text:style-name="T5">ve</text:span><text:span text:style-name="T5"> </text:span><text:span text:style-name="T5">got</text:span><text:span text:style-name="T5"> </text:span><text:span text:style-name="T5">to</text:span><text:span text:style-name="T5"> </text:span><text:span text:style-name="T5">do</text:span><text:span text:style-name="T5"> </text:span><text:span text:style-name="T5">something</text:span><text:span text:style-name="T5"> </text:span><text:span text:style-name="T5">about</text:span><text:span text:style-name="T5"> </text:span><text:span text:style-name="T5">her</text:span><text:span text:style-name="T5">,” </text:span><text:span text:style-name="T5">Aunty</text:span><text:span text:style-name="T5"> </text:span><text:span text:style-name="T5">was</text:span><text:span text:style-name="T5"> </text:span><text:span text:style-name="T5">saying</text:span><text:span text:style-name="T5">. “</text:span><text:span text:style-name="T5">You</text:span><text:span text:style-name="T5">’</text:span><text:span text:style-name="T5">ve</text:span><text:span text:style-name="T5"> </text:span><text:span text:style-name="T5">let</text:span><text:span text:style-name="T5"> </text:span><text:span text:style-name="T5">things</text:span><text:span text:style-name="T5"> </text:span><text:span text:style-name="T5">go</text:span><text:span text:style-name="T5"> </text:span><text:span text:style-name="T5">on</text:span><text:span text:style-name="T5"> </text:span><text:span text:style-name="T5">too</text:span><text:span text:style-name="T5"> </text:span><text:span text:style-name="T5">long</text:span><text:span text:style-name="T5">, </text:span><text:span text:style-name="T5">Atticus</text:span><text:span text:style-name="T5">, </text:span><text:span text:style-name="T5">too</text:span><text:span text:style-name="T5"> </text:span><text:span text:style-name="T5">long</text:span><text:span text:style-name="T5">.” “</text:span><text:span text:style-name="T5">I</text:span><text:span text:style-name="T5"> </text:span><text:span text:style-name="T5">don</text:span><text:span text:style-name="T5">’</text:span><text:span text:style-name="T5">t</text:span><text:span text:style-name="T5"> </text:span><text:span text:style-name="T5">see</text:span><text:span text:style-name="T5"> </text:span><text:span text:style-name="T5">any</text:span><text:span text:style-name="T5"> </text:span><text:span text:style-name="T5">harm</text:span><text:span text:style-name="T5"> </text:span><text:span text:style-name="T5">in</text:span><text:span text:style-name="T5"> </text:span><text:span text:style-name="T5">letting</text:span><text:span text:style-name="T5"> </text:span><text:span text:style-name="T5">her</text:span><text:span text:style-name="T5"> </text:span><text:span text:style-name="T5">go</text:span><text:span text:style-name="T5"> </text:span><text:span text:style-name="T5">out</text:span><text:span text:style-name="T5"> </text:span><text:span text:style-name="T5">there</text:span><text:span text:style-name="T5">. </text:span><text:span text:style-name="T5">Cal</text:span><text:span text:style-name="T5">’</text:span><text:span text:style-name="T5">d</text:span><text:span text:style-name="T5"> </text:span><text:span text:style-name="T5">look</text:span><text:span text:style-name="T5"> </text:span><text:span text:style-name="T5">after</text:span><text:span text:style-name="T5"> </text:span><text:span text:style-name="T5">her</text:span><text:span text:style-name="T5"> </text:span><text:span text:style-name="T5">there</text:span><text:span text:style-name="T5"> </text:span><text:span text:style-name="T5">as</text:span><text:span text:style-name="T5"> </text:span><text:span text:style-name="T5">well</text:span><text:span text:style-name="T5"> </text:span><text:span text:style-name="T5">as</text:span><text:span text:style-name="T5"> </text:span><text:span text:style-name="T5">she</text:span><text:span text:style-name="T5"> </text:span><text:span text:style-name="T5">does</text:span><text:span text:style-name="T5"> </text:span><text:span text:style-name="T5">here</text:span><text:span text:style-name="T5">.” </text:span><text:span text:style-name="T5">Who</text:span><text:span text:style-name="T5"> </text:span><text:span text:style-name="T5">was</text:span><text:span text:style-name="T5"> </text:span><text:span text:style-name="T5">the</text:span><text:span text:style-name="T5"> “</text:span><text:span text:style-name="T5">her</text:span><text:span text:style-name="T5">” </text:span><text:span text:style-name="T5">they</text:span><text:span text:style-name="T5"> </text:span><text:span text:style-name="T5">were</text:span><text:span text:style-name="T5"> </text:span><text:span text:style-name="T5">talking</text:span><text:span text:style-name="T5"> </text:span><text:span text:style-name="T5">about</text:span><text:span text:style-name="T5">? </text:span><text:span text:style-name="T5">My</text:span><text:span text:style-name="T5"> </text:span><text:span text:style-name="T5">heart</text:span><text:span text:style-name="T5"> </text:span><text:span text:style-name="T5">sank</text:span><text:span text:style-name="T5">: </text:span><text:span text:style-name="T5">me</text:span><text:span text:style-name="T5">. </text:span><text:span text:style-name="T5">I</text:span><text:span text:style-name="T5"> </text:span><text:span text:style-name="T5">felt</text:span><text:span text:style-name="T5"> </text:span><text:span text:style-name="T5">the</text:span><text:span text:style-name="T5"> </text:span><text:span text:style-name="T5">starched</text:span><text:span text:style-name="T5"> </text:span><text:span text:style-name="T5">walls</text:span><text:span text:style-name="T5"> </text:span><text:span text:style-name="T5">of</text:span><text:span text:style-name="T5"> </text:span><text:span text:style-name="T5">a</text:span><text:span text:style-name="T5"> </text:span><text:span text:style-name="T5">pink</text:span><text:span text:style-name="T5"> </text:span><text:span text:style-name="T5">cotton</text:span><text:span text:style-name="T5"> </text:span><text:span text:style-name="T5">penitentiary</text:span><text:span text:style-name="T5"> </text:span><text:span text:style-name="T5">closing</text:span><text:span text:style-name="T5"> </text:span><text:span text:style-name="T5">in</text:span><text:span text:style-name="T5"> </text:span><text:span text:style-name="T5">on</text:span><text:span text:style-name="T5"> </text:span><text:span text:style-name="T5">me</text:span><text:span text:style-name="T5">, </text:span><text:span text:style-name="T5">and</text:span><text:span text:style-name="T5"> </text:span><text:span text:style-name="T5">for</text:span><text:span text:style-name="T5"> </text:span><text:span text:style-name="T5">the</text:span><text:span text:style-name="T5"> </text:span><text:span text:style-name="T5">second</text:span><text:span text:style-name="T5"> </text:span><text:span text:style-name="T5">time</text:span><text:span text:style-name="T5"> </text:span><text:span text:style-name="T5">in</text:span><text:span text:style-name="T5"> </text:span><text:span text:style-name="T5">my</text:span><text:span text:style-name="T5"> </text:span><text:span text:style-name="T5">life</text:span><text:span text:style-name="T5"> </text:span><text:span text:style-name="T5">I</text:span><text:span text:style-name="T5"> </text:span><text:span text:style-name="T5">thought</text:span><text:span text:style-name="T5"> </text:span><text:span text:style-name="T5">of</text:span><text:span text:style-name="T5"> </text:span><text:span text:style-name="T5">running</text:span><text:span text:style-name="T5"> </text:span><text:span text:style-name="T5">away</text:span><text:span text:style-name="T5">. </text:span><text:span text:style-name="T5">Immediately</text:span><text:span text:style-name="T5">. “</text:span><text:span text:style-name="T5">Atticus</text:span><text:span text:style-name="T5">, </text:span><text:span text:style-name="T5">it</text:span><text:span text:style-name="T5">’</text:span><text:span text:style-name="T5">s</text:span><text:span text:style-name="T5"> </text:span><text:span text:style-name="T5">all</text:span><text:span text:style-name="T5"> </text:span><text:span text:style-name="T5">right</text:span><text:span text:style-name="T5"> </text:span><text:span text:style-name="T5">to</text:span><text:span text:style-name="T5"> </text:span><text:span text:style-name="T5">be</text:span><text:span text:style-name="T5"> </text:span><text:span text:style-name="T5">soft</text:span><text:span text:style-name="T5">-</text:span><text:span text:style-name="T5">hearted</text:span><text:span text:style-name="T5">, </text:span><text:span text:style-name="T5">you</text:span><text:span text:style-name="T5">’</text:span><text:span text:style-name="T5">re</text:span><text:span text:style-name="T5"> </text:span><text:span text:style-name="T5">an</text:span><text:span text:style-name="T5"> </text:span><text:span text:style-name="T5">easy</text:span><text:span text:style-name="T5"> </text:span><text:span text:style-name="T5">man</text:span><text:span text:style-name="T5">, </text:span><text:span text:style-name="T5">but</text:span><text:span text:style-name="T5"> </text:span><text:span text:style-name="T5">you</text:span><text:span text:style-name="T5"> </text:span><text:span text:style-name="T5">have</text:span><text:span text:style-name="T5"> </text:span><text:span text:style-name="T5">a</text:span><text:span text:style-name="T5"> </text:span><text:span text:style-name="T5">daughter</text:span><text:span text:style-name="T5"> </text:span><text:span text:style-name="T5">to</text:span><text:span text:style-name="T5"> </text:span><text:span text:style-name="T5">think</text:span><text:span text:style-name="T5"> </text:span><text:span text:style-name="T5">of</text:span><text:span text:style-name="T5">. </text:span><text:span text:style-name="T5">A</text:span><text:span text:style-name="T5"> </text:span><text:span text:style-name="T5">daughter</text:span><text:span text:style-name="T5"> </text:span><text:span text:style-name="T5">who</text:span><text:span text:style-name="T5">’</text:span><text:span text:style-name="T5">s</text:span><text:span text:style-name="T5"> </text:span><text:span text:style-name="T5">growing</text:span><text:span text:style-name="T5"> </text:span><text:span text:style-name="T5">up</text:span><text:span text:style-name="T5">.” “</text:span><text:span text:style-name="T5">That</text:span><text:span text:style-name="T5">’</text:span><text:span text:style-name="T5">s</text:span><text:span text:style-name="T5"> </text:span><text:span text:style-name="T5">what</text:span><text:span text:style-name="T5"> </text:span><text:span text:style-name="T5">I</text:span><text:span text:style-name="T5"> </text:span><text:span text:style-name="T5">am</text:span><text:span text:style-name="T5"> </text:span><text:span text:style-name="T5">thinking</text:span><text:span text:style-name="T5"> </text:span><text:span text:style-name="T5">of</text:span><text:span text:style-name="T5">.” “</text:span><text:span text:style-name="T5">And</text:span><text:span text:style-name="T5"> </text:span><text:span text:style-name="T5">don</text:span><text:span text:style-name="T5">’</text:span><text:span text:style-name="T5">t</text:span><text:span text:style-name="T5"> </text:span><text:span text:style-name="T5">try</text:span><text:span text:style-name="T5"> </text:span><text:span text:style-name="T5">to</text:span><text:span text:style-name="T5"> </text:span><text:span text:style-name="T5">get</text:span><text:span text:style-name="T5"> </text:span><text:span text:style-name="T5">around</text:span><text:span text:style-name="T5"> </text:span><text:span text:style-name="T5">it</text:span><text:span text:style-name="T5">. </text:span><text:span text:style-name="T5">You</text:span><text:span text:style-name="T5">’</text:span><text:span text:style-name="T5">ve</text:span><text:span text:style-name="T5"> </text:span><text:span text:style-name="T5">got</text:span><text:span text:style-name="T5"> </text:span><text:span text:style-name="T5">to</text:span><text:span text:style-name="T5"> </text:span><text:span text:style-name="T5">face</text:span><text:span text:style-name="T5"> </text:span><text:span text:style-name="T5">it</text:span><text:span text:style-name="T5"> </text:span><text:span text:style-name="T5">sooner</text:span><text:span text:style-name="T5"> </text:span><text:span text:style-name="T5">or</text:span><text:span text:style-name="T5"> </text:span><text:span text:style-name="T5">later</text:span><text:span text:style-name="T5"> </text:span><text:span text:style-name="T5">and</text:span><text:span text:style-name="T5"> </text:span><text:span text:style-name="T5">it</text:span><text:span text:style-name="T5"> </text:span><text:span text:style-name="T5">might</text:span><text:span text:style-name="T5"> </text:span><text:span text:style-name="T5">as</text:span><text:span text:style-name="T5"> </text:span><text:span text:style-name="T5">well</text:span><text:span text:style-name="T5"> </text:span><text:span text:style-name="T5">be</text:span><text:span text:style-name="T5"> </text:span><text:span text:style-name="T5">tonight</text:span><text:span text:style-name="T5">. </text:span><text:span text:style-name="T5">We</text:span><text:span text:style-name="T5"> </text:span><text:span text:style-name="T5">don</text:span><text:span text:style-name="T5">’</text:span><text:span text:style-name="T5">t</text:span><text:span text:style-name="T5"> </text:span><text:span text:style-name="T5">need</text:span><text:span text:style-name="T5"> </text:span><text:span text:style-name="T5">her</text:span><text:span text:style-name="T5"> </text:span><text:span text:style-name="T5">now</text:span><text:span text:style-name="T5">.” </text:span><text:span text:style-name="T5">Atticus</text:span><text:span text:style-name="T5">’</text:span><text:span text:style-name="T5">s</text:span><text:span text:style-name="T5"> </text:span><text:span text:style-name="T5">voice</text:span><text:span text:style-name="T5"> </text:span><text:span text:style-name="T5">was</text:span><text:span text:style-name="T5"> </text:span><text:span text:style-name="T5">even</text:span><text:span text:style-name="T5">: “</text:span><text:span text:style-name="T5">Alexandra</text:span><text:span text:style-name="T5">, </text:span><text:span text:style-name="T5">Calpurnia</text:span><text:span text:style-name="T5">’</text:span><text:span text:style-name="T5">s</text:span><text:span text:style-name="T5"> </text:span><text:span text:style-name="T5">not</text:span><text:span text:style-name="T5"> </text:span><text:span text:style-name="T5">leaving</text:span><text:span text:style-name="T5"> </text:span><text:span text:style-name="T5">this</text:span><text:span text:style-name="T5"> </text:span><text:span text:style-name="T5">house</text:span><text:span text:style-name="T5"> </text:span><text:span text:style-name="T5">until</text:span><text:span text:style-name="T5"> </text:span><text:span text:style-name="T5">she</text:span><text:span text:style-name="T5"> </text:span><text:span text:style-name="T5">wants</text:span><text:span text:style-name="T5"> </text:span><text:span text:style-name="T5">to</text:span><text:span text:style-name="T5">. </text:span><text:span text:style-name="T5">You</text:span><text:span text:style-name="T5"> </text:span><text:span text:style-name="T5">may</text:span><text:span text:style-name="T5"> </text:span><text:span text:style-name="T5">think</text:span><text:span text:style-name="T5"> </text:span><text:span text:style-name="T5">otherwise</text:span><text:span text:style-name="T5">, </text:span><text:span text:style-name="T5">but</text:span><text:span text:style-name="T5"> </text:span><text:span text:style-name="T5">I</text:span><text:span text:style-name="T5"> </text:span><text:span text:style-name="T5">couldn</text:span><text:span text:style-name="T5">’</text:span><text:span text:style-name="T5">t</text:span><text:span text:style-name="T5"> </text:span><text:span text:style-name="T5">have</text:span><text:span text:style-name="T5"> </text:span><text:span text:style-name="T5">got</text:span><text:span text:style-name="T5"> </text:span><text:span text:style-name="T5">along</text:span><text:span text:style-name="T5"> </text:span><text:span text:style-name="T5">without</text:span><text:span text:style-name="T5"> </text:span><text:span text:style-name="T5">her</text:span><text:span text:style-name="T5"> </text:span><text:span text:style-name="T5">all</text:span><text:span text:style-name="T5"> </text:span><text:span text:style-name="T5">these</text:span><text:span text:style-name="T5"> </text:span><text:span text:style-name="T5">years</text:span><text:span text:style-name="T5">. </text:span><text:span text:style-name="T5">She</text:span><text:span text:style-name="T5">’</text:span><text:span text:style-name="T5">s</text:span><text:span text:style-name="T5"> </text:span><text:span text:style-name="T5">a</text:span><text:span text:style-name="T5"> </text:span><text:span text:style-name="T5">faithful</text:span><text:span text:style-name="T5"> </text:span><text:span text:style-name="T5">member</text:span><text:span text:style-name="T5"> </text:span><text:span text:style-name="T5">of</text:span><text:span text:style-name="T5"> </text:span><text:span text:style-name="T5">this</text:span><text:span text:style-name="T5"> </text:span><text:span text:style-name="T5">family</text:span><text:span text:style-name="T5"> </text:span><text:span text:style-name="T5">and</text:span><text:span text:style-name="T5"> </text:span><text:span text:style-name="T5">you</text:span><text:span text:style-name="T5">’</text:span><text:span text:style-name="T5">ll</text:span><text:span text:style-name="T5"> </text:span><text:span text:style-name="T5">simply</text:span><text:span text:style-name="T5"> </text:span><text:span text:style-name="T5">have</text:span><text:span text:style-name="T5"> </text:span><text:span text:style-name="T5">to</text:span><text:span text:style-name="T5"> </text:span><text:span text:style-name="T5">accept</text:span><text:span text:style-name="T5"> </text:span><text:span text:style-name="T5">things</text:span><text:span text:style-name="T5"> </text:span><text:span text:style-name="T5">the</text:span><text:span text:style-name="T5"> </text:span><text:span text:style-name="T5">way</text:span><text:span text:style-name="T5"> </text:span><text:span text:style-name="T5">they</text:span><text:span text:style-name="T5"> </text:span><text:span text:style-name="T5">are</text:span><text:span text:style-name="T5">. </text:span><text:span text:style-name="T5">Besides</text:span><text:span text:style-name="T5">, </text:span><text:span text:style-name="T5">sister</text:span><text:span text:style-name="T5">, </text:span><text:span text:style-name="T5">I</text:span><text:span text:style-name="T5"> </text:span><text:span text:style-name="T5">don</text:span><text:span text:style-name="T5">’</text:span><text:span text:style-name="T5">t</text:span><text:span text:style-name="T5"> </text:span><text:span text:style-name="T5">want</text:span><text:span text:style-name="T5"> </text:span><text:span text:style-name="T5">you</text:span><text:span text:style-name="T5"> </text:span><text:span text:style-name="T5">working</text:span><text:span text:style-name="T5"> </text:span><text:span text:style-name="T5">your</text:span><text:span text:style-name="T5"> </text:span><text:span text:style-name="T5">head</text:span><text:span text:style-name="T5"> </text:span><text:span text:style-name="T5">off</text:span><text:span text:style-name="T5"> </text:span><text:span text:style-name="T5">for</text:span><text:span text:style-name="T5"> </text:span><text:span text:style-name="T5">us</text:span><text:span text:style-name="T5">—</text:span><text:span text:style-name="T5">you</text:span><text:span text:style-name="T5">’</text:span><text:span text:style-name="T5">ve</text:span><text:span text:style-name="T5"> </text:span><text:span text:style-name="T5">no</text:span><text:span text:style-name="T5"> </text:span><text:span text:style-name="T5">reason</text:span><text:span text:style-name="T5"> </text:span><text:span text:style-name="T5">to</text:span><text:span text:style-name="T5"> </text:span><text:span text:style-name="T5">do</text:span><text:span text:style-name="T5"> </text:span><text:span text:style-name="T5">that</text:span><text:span text:style-name="T5">. </text:span><text:span text:style-name="T5">We</text:span><text:span text:style-name="T5"> </text:span><text:span text:style-name="T5">still</text:span><text:span text:style-name="T5"> </text:span><text:span text:style-name="T5">need</text:span><text:span text:style-name="T5"> </text:span><text:span text:style-name="T5">Cal</text:span><text:span text:style-name="T5"> </text:span><text:span text:style-name="T5">as</text:span><text:span text:style-name="T5"> </text:span><text:span text:style-name="T5">much</text:span><text:span text:style-name="T5"> </text:span><text:span text:style-name="T5">as</text:span><text:span text:style-name="T5"> </text:span><text:span text:style-name="T5">we</text:span><text:span text:style-name="T5"> </text:span><text:span text:style-name="T5">ever</text:span><text:span text:style-name="T5"> </text:span><text:span text:style-name="T5">did</text:span><text:span text:style-name="T5">.”</text:span></text:p>
      <text:p text:style-name="P6"><text:span text:style-name="T6">Section</text:span><text:span text:style-name="T6">:</text:span><text:span text:style-name="T5">* “</text:span><text:span text:style-name="T5">It</text:span><text:span text:style-name="T5">’</text:span><text:span text:style-name="T5">s</text:span><text:span text:style-name="T5"> </text:span><text:span text:style-name="T5">this</text:span><text:span text:style-name="T5"> </text:span><text:span text:style-name="T5">Tom</text:span><text:span text:style-name="T5"> </text:span><text:span text:style-name="T5">Robinson</text:span><text:span text:style-name="T5"> </text:span><text:span text:style-name="T5">case</text:span><text:span text:style-name="T5"> </text:span><text:span text:style-name="T5">that</text:span><text:span text:style-name="T5">’</text:span><text:span text:style-name="T5">s</text:span><text:span text:style-name="T5"> </text:span><text:span text:style-name="T5">worryin</text:span><text:span text:style-name="T5">‘ </text:span><text:span text:style-name="T5">him</text:span><text:span text:style-name="T5"> </text:span><text:span text:style-name="T5">to</text:span><text:span text:style-name="T5"> </text:span><text:span text:style-name="T5">death</text:span><text:span text:style-name="T5">—”</text:span></text:p>
      <text:p text:style-name="P1"><text:span text:style-name="T2">Chapter</text:span><text:span text:style-name="T2"> 15- </text:span><text:span text:style-name="T2">Read</text:span><text:span text:style-name="T2"> (</text:span><text:span text:style-name="T2">P</text:span><text:span text:style-name="T2">. 77-82)</text:span></text:p>
      <text:p text:style-name="P1"><text:tab/>-Mob scene</text:p>
      <text:p text:style-name="P1"/>
      <text:p text:style-name="P1"><text:span text:style-name="T2">Chapter</text:span><text:span text:style-name="T2"> 16- </text:span><text:span text:style-name="T2">Summary</text:span><text:span text:style-name="T2">/ </text:span><text:span text:style-name="T2">Section</text:span></text:p>
      <text:p text:style-name="P1"><text:tab/>-Start of trial</text:p>
      <text:p text:style-name="P1"><text:tab/>-People come</text:p>
      <text:p text:style-name="P1"><text:tab/>-Kids sit in “Black section”</text:p>
      <text:p text:style-name="P1"/>
      <text:p text:style-name="P1"><text:span text:style-name="T2">Summary</text:span><text:span text:style-name="T2">:</text:span> <text:span text:style-name="T7">The</text:span><text:span text:style-name="T7"> </text:span><text:span text:style-name="T7">trial</text:span><text:span text:style-name="T7"> </text:span><text:span text:style-name="T7">begins</text:span><text:span text:style-name="T7"> </text:span><text:span text:style-name="T7">the</text:span><text:span text:style-name="T7"> </text:span><text:span text:style-name="T7">next</text:span><text:span text:style-name="T7"> </text:span><text:span text:style-name="T7">day</text:span><text:span text:style-name="T7">. </text:span><text:span text:style-name="T7">People</text:span><text:span text:style-name="T7"> </text:span><text:span text:style-name="T7">from</text:span><text:span text:style-name="T7"> </text:span><text:span text:style-name="T7">all</text:span><text:span text:style-name="T7"> </text:span><text:span text:style-name="T7">over</text:span><text:span text:style-name="T7"> </text:span><text:span text:style-name="T7">the</text:span><text:span text:style-name="T7"> </text:span><text:span text:style-name="T7">county</text:span><text:span text:style-name="T7"> </text:span><text:span text:style-name="T7">flood</text:span><text:span text:style-name="T7"> </text:span><text:span text:style-name="T7">the</text:span><text:span text:style-name="T7"> </text:span><text:span text:style-name="T7">town</text:span><text:span text:style-name="T7">. </text:span><text:span text:style-name="T7">Everyone</text:span><text:span text:style-name="T7"> </text:span><text:span text:style-name="T7">makes</text:span><text:span text:style-name="T7"> </text:span><text:span text:style-name="T7">an</text:span><text:span text:style-name="T7"> </text:span><text:span text:style-name="T7">appearance</text:span><text:span text:style-name="T7"> </text:span><text:span text:style-name="T7">in</text:span><text:span text:style-name="T7"> </text:span><text:span text:style-name="T7">the</text:span><text:span text:style-name="T7"> </text:span><text:span text:style-name="T7">courtroom</text:span><text:span text:style-name="T7">, </text:span><text:span text:style-name="T7">from</text:span><text:span text:style-name="T7"> </text:span><text:span text:style-name="T7">Miss</text:span><text:span text:style-name="T7"> </text:span><text:span text:style-name="T7">Stephanie</text:span><text:span text:style-name="T7"> </text:span><text:span text:style-name="T7">Crawford</text:span><text:span text:style-name="T7"> </text:span><text:span text:style-name="T7">to</text:span><text:span text:style-name="T7"> </text:span><text:span text:style-name="T7">Mr</text:span><text:span text:style-name="T7">. </text:span><text:span text:style-name="T7">Dolphus</text:span><text:span text:style-name="T7"> </text:span><text:span text:style-name="T7">Raymond</text:span><text:span text:style-name="T7">, </text:span><text:span text:style-name="T7">a</text:span><text:span text:style-name="T7"> </text:span><text:span text:style-name="T7">wealthy</text:span><text:span text:style-name="T7"> </text:span><text:span text:style-name="T7">eccentric</text:span><text:span text:style-name="T7"> </text:span><text:span text:style-name="T7">who</text:span><text:span text:style-name="T7"> </text:span><text:span text:style-name="T7">owns</text:span><text:span text:style-name="T7"> </text:span><text:span text:style-name="T7">land</text:span><text:span text:style-name="T7"> </text:span><text:span text:style-name="T7">on</text:span><text:span text:style-name="T7"> </text:span><text:span text:style-name="T7">a</text:span><text:span text:style-name="T7"> </text:span><text:span text:style-name="T7">river</text:span><text:span text:style-name="T7"> </text:span><text:span text:style-name="T7">bank</text:span><text:span text:style-name="T7">, </text:span><text:span text:style-name="T7">lives</text:span><text:span text:style-name="T7"> </text:span><text:span text:style-name="T7">near</text:span><text:span text:style-name="T7"> </text:span><text:span text:style-name="T7">the</text:span><text:span text:style-name="T7"> </text:span><text:span text:style-name="T7">county</text:span><text:span text:style-name="T7"> </text:span><text:span text:style-name="T7">line</text:span><text:span text:style-name="T7">, </text:span><text:span text:style-name="T7">is</text:span><text:span text:style-name="T7"> </text:span><text:span text:style-name="T7">involved</text:span><text:span text:style-name="T7"> </text:span><text:span text:style-name="T7">with</text:span><text:span text:style-name="T7"> </text:span><text:span text:style-name="T7">a</text:span><text:span text:style-name="T7"> </text:span><text:span text:style-name="T7">black</text:span><text:span text:style-name="T7"> </text:span><text:span text:style-name="T7">woman</text:span><text:span text:style-name="T7">, </text:span><text:span text:style-name="T7">and</text:span><text:span text:style-name="T7"> </text:span><text:span text:style-name="T7">has</text:span><text:span text:style-name="T7"> </text:span><text:span text:style-name="T7">mulatto</text:span><text:span text:style-name="T7"> </text:span><text:span text:style-name="T7">children</text:span><text:span text:style-name="T7">. </text:span><text:span text:style-name="T7">Only</text:span><text:span text:style-name="T7"> </text:span><text:span text:style-name="T7">Miss</text:span><text:span text:style-name="T7"> </text:span><text:span text:style-name="T7">Maudie</text:span><text:span text:style-name="T7"> </text:span><text:span text:style-name="T7">refuses</text:span><text:span text:style-name="T7"> </text:span><text:span text:style-name="T7">to</text:span><text:span text:style-name="T7"> </text:span><text:span text:style-name="T7">go</text:span><text:span text:style-name="T7">, </text:span><text:span text:style-name="T7">saying</text:span><text:span text:style-name="T7"> </text:span><text:span text:style-name="T7">that</text:span><text:span text:style-name="T7"> </text:span><text:span text:style-name="T7">watching</text:span><text:span text:style-name="T7"> </text:span><text:span text:style-name="T7">someone</text:span><text:span text:style-name="T7"> </text:span><text:span text:style-name="T7">on</text:span><text:span text:style-name="T7"> </text:span><text:span text:style-name="T7">trial</text:span><text:span text:style-name="T7"> </text:span><text:span text:style-name="T7">for</text:span><text:span text:style-name="T7"> </text:span><text:span text:style-name="T7">his</text:span><text:span text:style-name="T7"> </text:span><text:span text:style-name="T7">life</text:span><text:span text:style-name="T7"> </text:span><text:span text:style-name="T7">is</text:span><text:span text:style-name="T7"> </text:span><text:span text:style-name="T7">like</text:span><text:span text:style-name="T7"> </text:span><text:span text:style-name="T7">attending</text:span><text:span text:style-name="T7"> </text:span><text:span text:style-name="T7">a</text:span><text:span text:style-name="T7"> </text:span><text:span text:style-name="T7">Roman</text:span><text:span text:style-name="T7"> </text:span><text:span text:style-name="T7">carnival</text:span><text:span text:style-name="T7">.</text:span></text:p>
      <text:p text:style-name="P1"><text:span text:style-name="T7">The</text:span><text:span text:style-name="T7"> </text:span><text:span text:style-name="T7">vast</text:span><text:span text:style-name="T7"> </text:span><text:span text:style-name="T7">crowd</text:span><text:span text:style-name="T7"> </text:span><text:span text:style-name="T7">camps</text:span><text:span text:style-name="T7"> </text:span><text:span text:style-name="T7">in</text:span><text:span text:style-name="T7"> </text:span><text:span text:style-name="T7">the</text:span><text:span text:style-name="T7"> </text:span><text:span text:style-name="T7">town</text:span><text:span text:style-name="T7"> </text:span><text:span text:style-name="T7">square</text:span><text:span text:style-name="T7"> </text:span><text:span text:style-name="T7">to</text:span><text:span text:style-name="T7"> </text:span><text:span text:style-name="T7">eat</text:span><text:span text:style-name="T7"> </text:span><text:span text:style-name="T7">lunch</text:span><text:span text:style-name="T7">. </text:span><text:span text:style-name="T7">Afterward</text:span><text:span text:style-name="T7">, </text:span><text:span text:style-name="T7">Jem</text:span><text:span text:style-name="T7">, </text:span><text:span text:style-name="T7">Scout</text:span><text:span text:style-name="T7">, </text:span><text:span text:style-name="T7">and</text:span><text:span text:style-name="T7"> </text:span><text:span text:style-name="T7">Dill</text:span><text:span text:style-name="T7"> </text:span><text:span text:style-name="T7">wait</text:span><text:span text:style-name="T7"> </text:span><text:span text:style-name="T7">for</text:span><text:span text:style-name="T7"> </text:span><text:span text:style-name="T7">most</text:span><text:span text:style-name="T7"> </text:span><text:span text:style-name="T7">of</text:span><text:span text:style-name="T7"> </text:span><text:span text:style-name="T7">the</text:span><text:span text:style-name="T7"> </text:span><text:span text:style-name="T7">crowd</text:span><text:span text:style-name="T7"> </text:span><text:span text:style-name="T7">to</text:span><text:span text:style-name="T7"> </text:span><text:span text:style-name="T7">enter</text:span><text:span text:style-name="T7"> </text:span><text:span text:style-name="T7">the</text:span><text:span text:style-name="T7"> </text:span><text:span text:style-name="T7">courthouse</text:span><text:span text:style-name="T7"> </text:span><text:span text:style-name="T7">so</text:span><text:span text:style-name="T7"> </text:span><text:span text:style-name="T7">that</text:span><text:span text:style-name="T7"> </text:span><text:span text:style-name="T7">they</text:span><text:span text:style-name="T7"> </text:span><text:span text:style-name="T7">can</text:span><text:span text:style-name="T7"> </text:span><text:span text:style-name="T7">slip</text:span><text:span text:style-name="T7"> </text:span><text:span text:style-name="T7">in</text:span><text:span text:style-name="T7"> </text:span><text:span text:style-name="T7">at</text:span><text:span text:style-name="T7"> </text:span><text:span text:style-name="T7">the</text:span><text:span text:style-name="T7"> </text:span><text:span text:style-name="T7">back</text:span><text:span text:style-name="T7"> </text:span><text:span text:style-name="T7">and</text:span><text:span text:style-name="T7"> </text:span><text:span text:style-name="T7">thus</text:span><text:span text:style-name="T7"> </text:span><text:span text:style-name="T7">prevent</text:span><text:span text:style-name="T7"> </text:span><text:span text:style-name="T7">Atticus</text:span><text:span text:style-name="T7"> </text:span><text:span text:style-name="T7">from</text:span><text:span text:style-name="T7"> </text:span><text:span text:style-name="T7">noticing</text:span><text:span text:style-name="T7"> </text:span><text:span text:style-name="T7">them</text:span><text:span text:style-name="T7">. </text:span><text:span text:style-name="T7">However</text:span><text:span text:style-name="T7">, </text:span><text:span text:style-name="T7">because</text:span><text:span text:style-name="T7"> </text:span><text:span text:style-name="T7">they</text:span><text:span text:style-name="T7"> </text:span><text:span text:style-name="T7">wait</text:span><text:span text:style-name="T7"> </text:span><text:span text:style-name="T7">too</text:span><text:span text:style-name="T7"> </text:span><text:span text:style-name="T7">long</text:span><text:span text:style-name="T7">, </text:span><text:span text:style-name="T7">they</text:span><text:span text:style-name="T7"> </text:span><text:span text:style-name="T7">succeed</text:span><text:span text:style-name="T7"> </text:span><text:span text:style-name="T7">in</text:span><text:span text:style-name="T7"> </text:span><text:span text:style-name="T7">getting</text:span><text:span text:style-name="T7"> </text:span><text:span text:style-name="T7">seats</text:span><text:span text:style-name="T7"> </text:span><text:span text:style-name="T7">only</text:span><text:span text:style-name="T7"> </text:span><text:span text:style-name="T7">when</text:span><text:span text:style-name="T7"> </text:span><text:span text:style-name="T7">Reverend</text:span><text:span text:style-name="T7"> </text:span><text:span text:style-name="T7">Sykes</text:span><text:span text:style-name="T7"> </text:span><text:span text:style-name="T7">lets</text:span><text:span text:style-name="T7"> </text:span><text:span text:style-name="T7">them</text:span><text:span text:style-name="T7"> </text:span><text:span text:style-name="T7">sit</text:span><text:span text:style-name="T7"> </text:span><text:span text:style-name="T7">in</text:span><text:span text:style-name="T7"> </text:span><text:span text:style-name="T7">the</text:span><text:span text:style-name="T7"> </text:span><text:span text:style-name="T7">balcony</text:span><text:span text:style-name="T7"> </text:span><text:span text:style-name="T7">where</text:span><text:span text:style-name="T7"> </text:span><text:span text:style-name="T7">black</text:span><text:span text:style-name="T7"> </text:span><text:span text:style-name="T7">people</text:span><text:span text:style-name="T7"> </text:span><text:span text:style-name="T7">are</text:span><text:span text:style-name="T7"> </text:span><text:span text:style-name="T7">required</text:span><text:span text:style-name="T7"> </text:span><text:span text:style-name="T7">to</text:span><text:span text:style-name="T7"> </text:span><text:span text:style-name="T7">sit</text:span><text:span text:style-name="T7"> </text:span><text:span text:style-name="T7">in</text:span><text:span text:style-name="T7"> </text:span><text:soft-page-break/><text:span text:style-name="T7">order</text:span><text:span text:style-name="T7"> </text:span><text:span text:style-name="T7">to</text:span><text:span text:style-name="T7"> </text:span><text:span text:style-name="T7">watch</text:span><text:span text:style-name="T7"> </text:span><text:span text:style-name="T7">the</text:span><text:span text:style-name="T7"> </text:span><text:span text:style-name="T7">trial</text:span><text:span text:style-name="T7">. </text:span><text:span text:style-name="T7">From</text:span><text:span text:style-name="T7"> </text:span><text:span text:style-name="T7">these</text:span><text:span text:style-name="T7"> </text:span><text:span text:style-name="T7">seats</text:span><text:span text:style-name="T7">, </text:span><text:span text:style-name="T7">they</text:span><text:span text:style-name="T7"> </text:span><text:span text:style-name="T7">can</text:span><text:span text:style-name="T7"> </text:span><text:span text:style-name="T7">see</text:span><text:span text:style-name="T7"> </text:span><text:span text:style-name="T7">the</text:span><text:span text:style-name="T7"> </text:span><text:span text:style-name="T7">whole</text:span><text:span text:style-name="T7"> </text:span><text:span text:style-name="T7">courtroom</text:span><text:span text:style-name="T7">. </text:span><text:span text:style-name="T7">Judge</text:span><text:span text:style-name="T7"> </text:span><text:span text:style-name="T7">Taylor</text:span><text:span text:style-name="T7">, </text:span><text:span text:style-name="T7">a</text:span><text:span text:style-name="T7"> </text:span><text:span text:style-name="T7">white</text:span><text:span text:style-name="T7">-</text:span><text:span text:style-name="T7">haired</text:span><text:span text:style-name="T7"> </text:span><text:span text:style-name="T7">old</text:span><text:span text:style-name="T7"> </text:span><text:span text:style-name="T7">man</text:span><text:span text:style-name="T7"> </text:span><text:span text:style-name="T7">with</text:span><text:span text:style-name="T7"> </text:span><text:span text:style-name="T7">a</text:span><text:span text:style-name="T7"> </text:span><text:span text:style-name="T7">reputation</text:span><text:span text:style-name="T7"> </text:span><text:span text:style-name="T7">for</text:span><text:span text:style-name="T7"> </text:span><text:span text:style-name="T7">running</text:span><text:span text:style-name="T7"> </text:span><text:span text:style-name="T7">his</text:span><text:span text:style-name="T7"> </text:span><text:span text:style-name="T7">court</text:span><text:span text:style-name="T7"> </text:span><text:span text:style-name="T7">in</text:span><text:span text:style-name="T7"> </text:span><text:span text:style-name="T7">an</text:span><text:span text:style-name="T7"> </text:span><text:span text:style-name="T7">informal</text:span><text:span text:style-name="T7"> </text:span><text:span text:style-name="T7">fashion</text:span><text:span text:style-name="T7">, </text:span><text:span text:style-name="T7">presides</text:span><text:span text:style-name="T7"> </text:span><text:span text:style-name="T7">over</text:span><text:span text:style-name="T7"> </text:span><text:span text:style-name="T7">the</text:span><text:span text:style-name="T7"> </text:span><text:span text:style-name="T7">case</text:span><text:span text:style-name="T7">.</text:span></text:p>
      <text:p text:style-name="P1"/>
      <text:p text:style-name="P1"><text:span text:style-name="T2">Section</text:span><text:span text:style-name="T2">:</text:span> **In a far corner of the square, the Negroes sat quietly in the sun, dining on sardines, crackers, and the more vivid flavors of Nehi Cola. Mr. Dolphus Raymond sat with them. “Jem,” said Dill, “he’s drinkin‘ out of a sack.”</text:p>
      <text:p text:style-name="P1">Mr. Dolphus Raymond seemed to be so doing: two yellow drugstore straws ran from his mouth to the depths of a brown paper bag. “Ain’t ever seen anybody do that,” murmured Dill. “How does he keep what’s in it in it?” Jem giggled. “He’s got a Co-Cola bottle full of whiskey in there. That’s so’s not to upset the ladies. You’ll see him sip it all afternoon, he’ll step out for a while and fill it back up.” “Why’s he sittin‘ with the colored folks?”</text:p>
      <text:p text:style-name="P1">“Always does. He likes ‘em better’n he likes us, I reckon. Lives by himself way down near the county line. He’s got a colored woman and all sorts of mixed chillun. Show you some of ’em if we see ‘em.” “He doesn’t look like trash,” said Dill.</text:p>
      <text:p text:style-name="P1">“He’s not, he owns all one side of the riverbank down there, and he’s from a real old family to boot.” “Then why does he do like that?”</text:p>
      <text:p text:style-name="P1">“That’s just his way,” said Jem. “They say he never got over his weddin‘. He was supposed to marry one of the—the Spencer ladies, I think. They were gonna have a huge weddin’, but they didn’t—after the rehearsal the bride went upstairs and blew her head off. Shotgun. She pulled the trigger with her toes.” “Did they ever know why?”</text:p>
      <text:p text:style-name="P1">“No,” said Jem, “nobody ever knew quite why but Mr. Dolphus. They said it was because she found out about his colored woman, he reckoned he could keep her and get married too. He’s been sorta drunk ever since. You know, though, he’s real good to those chillun—”</text:p>
      <text:p text:style-name="P1">“Jem,” I asked, “what’s a mixed child?”</text:p>
      <text:p text:style-name="P1">“Half white, half colored. You’ve seen ‘em, Scout. You know that red-kinky-headed one that delivers for the drugstore. He’s half white. They’re real sad.”</text:p>
      <text:p text:style-name="P1">“Sad, how come?” “They don’t belong anywhere. Colored folks won’t have ‘em because they’re half white; white folks won’t have ’em cause they’re colored, so they’re just in-betweens, don’t belong anywhere. But Mr. Dolphus, now, they say he’s shipped two of his up north. They don’t mind ‘em up north. Yonder’s one of ’em.”</text:p>
      <text:p text:style-name="P1"/>
      <text:p text:style-name="P1"><text:span text:style-name="T2">Section</text:span><text:span text:style-name="T2">: </text:span>**“Lemme tell you somethin‘ now, Billy,” a third said, “you know the court appointed him to defend this nigger.” “Yeah, but Atticus aims to defend him. That’s what I don’t like about it.” This was news, news that put a different light on things: Atticus had to, whether he wanted to or not. I thought it odd that he hadn’t said anything to us about it—we could have used it many times in defending him and ourselves. He had to, that’s why he was doing it, equaled fewer fights and less fussing. But did that explain the town’s attitude? The court appointed Atticus to defend him. Atticus aimed to defend him. That’s what they didn’t like about it. It was confusing. The Negroes, having waited for the white people to go upstairs, began to come in. “Whoa now, just a minute,” said a club member, holding up his walking stick. “Just don’t start up them there stairs yet awhile.” The club began its stiff-jointed climb and ran into Dill and Jem on their way down looking for me. They squeezed past and Jem called, “Scout, come on, there ain’t a seat left. We’ll hafta stand up.” “Looka there, now.” he said irritably, as the black people surged upstairs. The old men ahead of them would take most of the standing room. We were out of luck and it was my fault, Jem informed me. We stood miserably by the wall.</text:p>
      <text:p text:style-name="P1"><text:soft-page-break/>“Can’t you all get in?” Reverend Sykes was looking down at us, black hat in hand. “Hey, Reverend,” said Jem. “Naw, Scout here messed us up.” “Well, let’s see what we can do.” Reverend Sykes edged his way upstairs. In a few moments he was back. “There’s not</text:p>
      <text:p text:style-name="P1">a seat downstairs. Do you all reckon it’ll be all right if you all came to the balcony with me?”</text:p>
      <text:p text:style-name="P1">“Gosh yes,” said Jem. Happily, we sped ahead of Reverend Sykes to the courtroom floor. There, we went up a covered staircase and waited at the door. Reverend Sykes came puffing behind us, and steered us gently through the black people in the balcony. Four Negroes rose and gave us their front-row seats. The Colored balcony ran along three walls of the courtroom like a second-story veranda, and from it we could see everything.</text:p>
      <text:p text:style-name="P1">The jury sat to the left, under long windows. Sunburned, lanky, they seemed to be all farmers, but this was natural: townfolk rarely sat on juries, they were either struck or excused. One or two of the jury looked vaguely like dressed-up Cunninghams. At this stage they sat straight and alert. The circuit solicitor and another man, Atticus and Tom Robinson sat at tables with their backs to us. There was a brown book and some yellow tablets on the solicitor’s table; Atticus’s was bare. Just inside the railing that divided the spectators from the court, the witnesses sat on cowhide-bottomed chairs. Their backs were to us.</text:p>
      <text:p text:style-name="P1">Judge Taylor was on the bench, looking like a sleepy old shark, his pilot fish writing rapidly below in front of him. Judge Taylor looked like most judges I had ever seen: amiable, white-haired, slightly ruddy-faced, he was a man who ran his court with an alarming informality—he sometimes propped his feet up, he often cleaned his fingernails with his pocket knife. In long equity hearings, especially after dinner, he gave the impression of dozing, an impression dispelled forever when a lawyer once deliberately pushed a pile of books to the floor in a desperate effort to wake him up. Without opening his eyes, Judge Taylor murmured, “Mr. Whitley, do that again and it’ll cost you one hundred dollars.”</text:p>
      <text:p text:style-name="P1">He was a man learned in the law, and although he seemed to take his job casually, in reality he kept a firm grip on any proceedings that came before him. Only once was Judge Taylor ever seen at a dead standstill in open court, and the Cunninghams stopped him. Old Sarum, their stamping grounds, was populated by two families separate and apart in the beginning, but unfortunately bearing the same name. The Cunninghams married the Coninghams until the spelling of the names was academic— academic until a Cunningham disputed a Coningham over land titles and took to the law. During a controversy of this character, Jeems Cunningham testified that his mother spelled it Cunningham on deeds and things, but she was really a Coningham, she was an uncertain speller, a seldom reader, and was given to looking far away sometimes when she sat on the front gallery in the evening. After nine hours of listening to the eccentricities of Old Sarum’s inhabitants, Judge Taylor threw the case out of court. When asked upon what grounds, Judge Taylor said, “Champertous connivance,” and declared he hoped to God the litigants were satisfied by each having had their public say. They were. That was all they had wanted in the first place.</text:p>
      <text:p text:style-name="P1">Judge Taylor had one interesting habit. He permitted smoking in his courtroom but did not himself indulge: sometimes, if one was lucky, one had the privilege of watching him put a long dry cigar into his mouth and munch it slowly up. Bit by bit the dead cigar would disappear, to reappear some hours later as a flat slick mess, its essence extracted and mingling with Judge Taylor’s digestive juices. I once asked Atticus how Mrs. Taylor stood to kiss him, but Atticus said they didn’t kiss much. The witness stand was to the right of Judge Taylor, and when we got to our seats Mr. Heck Tate was already on it.</text:p>
      <text:p text:style-name="P1"/>
      <text:p text:style-name="P1"><text:soft-page-break/></text:p>
      <text:p text:style-name="P1"/>
      <text:p text:style-name="P1"><text:span text:style-name="T2">Chapter</text:span><text:span text:style-name="T2"> 17-</text:span><text:span text:style-name="T2">Watch</text:span></text:p>
      <text:p text:style-name="P1"><text:tab/>-Trial</text:p>
      <text:p text:style-name="P1"/>
      <text:p text:style-name="P1"><text:span text:style-name="T2">Chapter</text:span><text:span text:style-name="T2"> 18- </text:span><text:span text:style-name="T2">Watch</text:span></text:p>
      <text:p text:style-name="P1"><text:tab/>-Mayella</text:p>
      <text:p text:style-name="P1"/>
      <text:p text:style-name="P1"><text:span text:style-name="T2">Chapter</text:span><text:span text:style-name="T2"> 19- </text:span><text:span text:style-name="T2">Watch</text:span></text:p>
      <text:p text:style-name="P1"><text:tab/>-Tom</text:p>
      <text:p text:style-name="P3"/>
      <text:p text:style-name="P1"><text:span text:style-name="T2">Chapter</text:span><text:span text:style-name="T2"> 20- </text:span><text:span text:style-name="T2">Watch</text:span></text:p>
      <text:p text:style-name="P1"><text:tab/>-End of Atticus</text:p>
      <text:p text:style-name="P1"><text:tab/><text:tab/>-Argument</text:p>
      <text:p text:style-name="P1"/>
      <text:p text:style-name="P1"><text:span text:style-name="T2">Chapter</text:span><text:span text:style-name="T2"> 21- </text:span><text:span text:style-name="T2">Watch</text:span><text:span text:style-name="T2">/</text:span><text:span text:style-name="T2">Summary</text:span><text:span text:style-name="T2">/</text:span><text:span text:style-name="T2">Section</text:span></text:p>
      <text:p text:style-name="P1"><text:tab/>-Guilty verdict</text:p>
      <text:h text:style-name="P10" text:outline-level="10"><text:bookmark text:name="h.ithzqncr47hn"/><text:span text:style-name="T9">Summary</text:span><text:span text:style-name="T9">: </text:span><text:span text:style-name="T9">Chapter</text:span><text:span text:style-name="T9"> 21</text:span></text:h>
      <text:p text:style-name="P1"><text:span text:style-name="T7">Calpurnia</text:span><text:span text:style-name="T7"> </text:span><text:span text:style-name="T7">hands</text:span><text:span text:style-name="T7"> </text:span><text:span text:style-name="T7">Atticus</text:span><text:span text:style-name="T7"> </text:span><text:span text:style-name="T7">a</text:span><text:span text:style-name="T7"> </text:span><text:span text:style-name="T7">note</text:span><text:span text:style-name="T7"> </text:span><text:span text:style-name="T7">telling</text:span><text:span text:style-name="T7"> </text:span><text:span text:style-name="T7">him</text:span><text:span text:style-name="T7"> </text:span><text:span text:style-name="T7">that</text:span><text:span text:style-name="T7"> </text:span><text:span text:style-name="T7">his</text:span><text:span text:style-name="T7"> </text:span><text:span text:style-name="T7">children</text:span><text:span text:style-name="T7"> </text:span><text:span text:style-name="T7">have</text:span><text:span text:style-name="T7"> </text:span><text:span text:style-name="T7">not</text:span><text:span text:style-name="T7"> </text:span><text:span text:style-name="T7">been</text:span><text:span text:style-name="T7"> </text:span><text:span text:style-name="T7">home</text:span><text:span text:style-name="T7"> </text:span><text:span text:style-name="T7">since</text:span><text:span text:style-name="T7"> </text:span><text:span text:style-name="T7">noon</text:span><text:span text:style-name="T7">. </text:span><text:span text:style-name="T7">Mr</text:span><text:span text:style-name="T7">. </text:span><text:span text:style-name="T7">Underwood</text:span><text:span text:style-name="T7"> </text:span><text:span text:style-name="T7">says</text:span><text:span text:style-name="T7"> </text:span><text:span text:style-name="T7">that</text:span><text:span text:style-name="T7"> </text:span><text:span text:style-name="T7">Jem</text:span><text:span text:style-name="T7"> </text:span><text:span text:style-name="T7">and</text:span><text:span text:style-name="T7"> </text:span><text:span text:style-name="T7">Scout</text:span><text:span text:style-name="T7"> </text:span><text:span text:style-name="T7">are</text:span><text:span text:style-name="T7"> </text:span><text:span text:style-name="T7">in</text:span><text:span text:style-name="T7"> </text:span><text:span text:style-name="T7">the</text:span><text:span text:style-name="T7"> </text:span><text:span text:style-name="T7">colored</text:span><text:span text:style-name="T7"> </text:span><text:span text:style-name="T7">balcony</text:span><text:span text:style-name="T7"> </text:span><text:span text:style-name="T7">and</text:span><text:span text:style-name="T7"> </text:span><text:span text:style-name="T7">have</text:span><text:span text:style-name="T7"> </text:span><text:span text:style-name="T7">been</text:span><text:span text:style-name="T7"> </text:span><text:span text:style-name="T7">there</text:span><text:span text:style-name="T7"> </text:span><text:span text:style-name="T7">since</text:span><text:span text:style-name="T7"> </text:span><text:span text:style-name="T7">just</text:span><text:span text:style-name="T7"> </text:span><text:span text:style-name="T7">after</text:span><text:span text:style-name="T7"> </text:span><text:span text:style-name="T7">one</text:span><text:span text:style-name="T7"> </text:span><text:span text:style-name="T7">in</text:span><text:span text:style-name="T7"> </text:span><text:span text:style-name="T7">the</text:span><text:span text:style-name="T7"> </text:span><text:span text:style-name="T7">afternoon</text:span><text:span text:style-name="T7">. </text:span><text:span text:style-name="T7">Atticus</text:span><text:span text:style-name="T7"> </text:span><text:span text:style-name="T7">tells</text:span><text:span text:style-name="T7"> </text:span><text:span text:style-name="T7">them</text:span><text:span text:style-name="T7"> </text:span><text:span text:style-name="T7">to</text:span><text:span text:style-name="T7"> </text:span><text:span text:style-name="T7">go</text:span><text:span text:style-name="T7"> </text:span><text:span text:style-name="T7">home</text:span><text:span text:style-name="T7"> </text:span><text:span text:style-name="T7">and</text:span><text:span text:style-name="T7"> </text:span><text:span text:style-name="T7">have</text:span><text:span text:style-name="T7"> </text:span><text:span text:style-name="T7">supper</text:span><text:span text:style-name="T7">. </text:span><text:span text:style-name="T7">They</text:span><text:span text:style-name="T7"> </text:span><text:span text:style-name="T7">beg</text:span><text:span text:style-name="T7"> </text:span><text:span text:style-name="T7">to</text:span><text:span text:style-name="T7"> </text:span><text:span text:style-name="T7">be</text:span><text:span text:style-name="T7"> </text:span><text:span text:style-name="T7">allowed</text:span><text:span text:style-name="T7"> </text:span><text:span text:style-name="T7">to</text:span><text:span text:style-name="T7"> </text:span><text:span text:style-name="T7">hear</text:span><text:span text:style-name="T7"> </text:span><text:span text:style-name="T7">the</text:span><text:span text:style-name="T7"> </text:span><text:span text:style-name="T7">verdict</text:span><text:span text:style-name="T7">; </text:span><text:span text:style-name="T7">Atticus</text:span><text:span text:style-name="T7"> </text:span><text:span text:style-name="T7">says</text:span><text:span text:style-name="T7"> </text:span><text:span text:style-name="T7">that</text:span><text:span text:style-name="T7"> </text:span><text:span text:style-name="T7">they</text:span><text:span text:style-name="T7"> </text:span><text:span text:style-name="T7">can</text:span><text:span text:style-name="T7"> </text:span><text:span text:style-name="T7">return</text:span><text:span text:style-name="T7"> </text:span><text:span text:style-name="T7">after</text:span><text:span text:style-name="T7"> </text:span><text:span text:style-name="T7">supper</text:span><text:span text:style-name="T7">, </text:span><text:span text:style-name="T7">though</text:span><text:span text:style-name="T7"> </text:span><text:span text:style-name="T7">he</text:span><text:span text:style-name="T7"> </text:span><text:span text:style-name="T7">knows</text:span><text:span text:style-name="T7"> </text:span><text:span text:style-name="T7">that</text:span><text:span text:style-name="T7"> </text:span><text:span text:style-name="T7">the</text:span><text:span text:style-name="T7"> </text:span><text:span text:style-name="T7">jury</text:span><text:span text:style-name="T7"> </text:span><text:span text:style-name="T7">will</text:span><text:span text:style-name="T7"> </text:span><text:span text:style-name="T7">likely</text:span><text:span text:style-name="T7"> </text:span><text:span text:style-name="T7">have</text:span><text:span text:style-name="T7"> </text:span><text:span text:style-name="T7">returned</text:span><text:span text:style-name="T7"> </text:span><text:span text:style-name="T7">before</text:span><text:span text:style-name="T7"> </text:span><text:span text:style-name="T7">then</text:span><text:span text:style-name="T7">.</text:span></text:p>
      <text:p text:style-name="P1"><text:span text:style-name="T7">Calpurnia</text:span><text:span text:style-name="T7"> </text:span><text:span text:style-name="T7">marches</text:span><text:span text:style-name="T7"> </text:span><text:span text:style-name="T7">Jem</text:span><text:span text:style-name="T7">, </text:span><text:span text:style-name="T7">Scout</text:span><text:span text:style-name="T7">, </text:span><text:span text:style-name="T7">and</text:span><text:span text:style-name="T7"> </text:span><text:span text:style-name="T7">Dill</text:span><text:span text:style-name="T7"> </text:span><text:span text:style-name="T7">home</text:span><text:span text:style-name="T7">. </text:span><text:span text:style-name="T7">They</text:span><text:span text:style-name="T7"> </text:span><text:span text:style-name="T7">eat</text:span><text:span text:style-name="T7"> </text:span><text:span text:style-name="T7">quickly</text:span><text:span text:style-name="T7"> </text:span><text:span text:style-name="T7">and</text:span><text:span text:style-name="T7"> </text:span><text:span text:style-name="T7">return</text:span><text:span text:style-name="T7"> </text:span><text:span text:style-name="T7">to</text:span><text:span text:style-name="T7"> </text:span><text:span text:style-name="T7">find</text:span><text:span text:style-name="T7"> </text:span><text:span text:style-name="T7">the</text:span><text:span text:style-name="T7"> </text:span><text:span text:style-name="T7">jury</text:span><text:span text:style-name="T7"> </text:span><text:span text:style-name="T7">still</text:span><text:span text:style-name="T7"> </text:span><text:span text:style-name="T7">out</text:span><text:span text:style-name="T7">, </text:span><text:span text:style-name="T7">the</text:span><text:span text:style-name="T7"> </text:span><text:span text:style-name="T7">courtroom</text:span><text:span text:style-name="T7"> </text:span><text:span text:style-name="T7">still</text:span><text:span text:style-name="T7"> </text:span><text:span text:style-name="T7">full</text:span><text:span text:style-name="T7">. </text:span><text:span text:style-name="T7">Evening</text:span><text:span text:style-name="T7"> </text:span><text:span text:style-name="T7">comes</text:span><text:span text:style-name="T7">, </text:span><text:span text:style-name="T7">night</text:span><text:span text:style-name="T7"> </text:span><text:span text:style-name="T7">falls</text:span><text:span text:style-name="T7">, </text:span><text:span text:style-name="T7">and</text:span><text:span text:style-name="T7"> </text:span><text:span text:style-name="T7">the</text:span><text:span text:style-name="T7"> </text:span><text:span text:style-name="T7">jury</text:span><text:span text:style-name="T7"> </text:span><text:span text:style-name="T7">continues</text:span><text:span text:style-name="T7"> </text:span><text:span text:style-name="T7">to</text:span><text:span text:style-name="T7"> </text:span><text:span text:style-name="T7">deliberate</text:span><text:span text:style-name="T7">. </text:span><text:span text:style-name="T7">Jem</text:span><text:span text:style-name="T7"> </text:span><text:span text:style-name="T7">is</text:span><text:span text:style-name="T7"> </text:span><text:span text:style-name="T7">confident</text:span><text:span text:style-name="T7"> </text:span><text:span text:style-name="T7">of</text:span><text:span text:style-name="T7"> </text:span><text:span text:style-name="T7">victory</text:span><text:span text:style-name="T7">, </text:span><text:span text:style-name="T7">while</text:span><text:span text:style-name="T7"> </text:span><text:span text:style-name="T7">Dill</text:span><text:span text:style-name="T7"> </text:span><text:span text:style-name="T7">has</text:span><text:span text:style-name="T7"> </text:span><text:span text:style-name="T7">fallen</text:span><text:span text:style-name="T7"> </text:span><text:span text:style-name="T7">asleep</text:span><text:span text:style-name="T7">. </text:span><text:span text:style-name="T7">Finally</text:span><text:span text:style-name="T7">, </text:span><text:span text:style-name="T7">after</text:span><text:span text:style-name="T7"> </text:span><text:span text:style-name="T7">eleven</text:span><text:span text:style-name="T7"> </text:span><text:span text:style-name="T7">that</text:span><text:span text:style-name="T7"> </text:span><text:span text:style-name="T7">night</text:span><text:span text:style-name="T7">, </text:span><text:span text:style-name="T7">the</text:span><text:span text:style-name="T7"> </text:span><text:span text:style-name="T7">jury</text:span><text:span text:style-name="T7"> </text:span><text:span text:style-name="T7">enters</text:span><text:span text:style-name="T7">. </text:span><text:span text:style-name="T7">Scout</text:span><text:span text:style-name="T7"> </text:span><text:span text:style-name="T7">remembers</text:span><text:span text:style-name="T7"> </text:span><text:span text:style-name="T7">that</text:span><text:span text:style-name="T7"> </text:span><text:span text:style-name="T7">a</text:span><text:span text:style-name="T7"> </text:span><text:span text:style-name="T7">jury</text:span><text:span text:style-name="T7"> </text:span><text:span text:style-name="T7">never</text:span><text:span text:style-name="T7"> </text:span><text:span text:style-name="T7">looks</text:span><text:span text:style-name="T7"> </text:span><text:span text:style-name="T7">at</text:span><text:span text:style-name="T7"> </text:span><text:span text:style-name="T7">a</text:span><text:span text:style-name="T7"> </text:span><text:span text:style-name="T7">man</text:span><text:span text:style-name="T7"> </text:span><text:span text:style-name="T7">it</text:span><text:span text:style-name="T7"> </text:span><text:span text:style-name="T7">has</text:span><text:span text:style-name="T7"> </text:span><text:span text:style-name="T7">convicted</text:span><text:span text:style-name="T7">, </text:span><text:span text:style-name="T7">and</text:span><text:span text:style-name="T7"> </text:span><text:span text:style-name="T7">she</text:span><text:span text:style-name="T7"> </text:span><text:span text:style-name="T7">notices</text:span><text:span text:style-name="T7"> </text:span><text:span text:style-name="T7">that</text:span><text:span text:style-name="T7"> </text:span><text:span text:style-name="T7">the</text:span><text:span text:style-name="T7"> </text:span><text:span text:style-name="T7">twelve</text:span><text:span text:style-name="T7"> </text:span><text:span text:style-name="T7">men</text:span><text:span text:style-name="T7"> </text:span><text:span text:style-name="T7">do</text:span><text:span text:style-name="T7"> </text:span><text:span text:style-name="T7">not</text:span><text:span text:style-name="T7"> </text:span><text:span text:style-name="T7">look</text:span><text:span text:style-name="T7"> </text:span><text:span text:style-name="T7">at</text:span><text:span text:style-name="T7"> </text:span><text:span text:style-name="T7">Tom</text:span><text:span text:style-name="T7"> </text:span><text:span text:style-name="T7">Robinson</text:span><text:span text:style-name="T7"> </text:span><text:span text:style-name="T7">as</text:span><text:span text:style-name="T7"> </text:span><text:span text:style-name="T7">they</text:span><text:span text:style-name="T7"> </text:span><text:span text:style-name="T7">file</text:span><text:span text:style-name="T7"> </text:span><text:span text:style-name="T7">in</text:span><text:span text:style-name="T7"> </text:span><text:span text:style-name="T7">and</text:span><text:span text:style-name="T7"> </text:span><text:span text:style-name="T7">deliver</text:span><text:span text:style-name="T7"> </text:span><text:span text:style-name="T7">a</text:span><text:span text:style-name="T7"> </text:span><text:span text:style-name="T7">guilty</text:span><text:span text:style-name="T7"> </text:span><text:span text:style-name="T7">verdict</text:span><text:span text:style-name="T7">. </text:span><text:span text:style-name="T7">The</text:span><text:span text:style-name="T7"> </text:span><text:span text:style-name="T7">courtroom</text:span><text:span text:style-name="T7"> </text:span><text:span text:style-name="T7">begins</text:span><text:span text:style-name="T7"> </text:span><text:span text:style-name="T7">to</text:span><text:span text:style-name="T7"> </text:span><text:span text:style-name="T7">empty</text:span><text:span text:style-name="T7">, </text:span><text:span text:style-name="T7">and</text:span><text:span text:style-name="T7"> </text:span><text:span text:style-name="T7">as</text:span><text:span text:style-name="T7"> </text:span><text:span text:style-name="T7">Atticus</text:span><text:span text:style-name="T7"> </text:span><text:span text:style-name="T7">goes</text:span><text:span text:style-name="T7"> </text:span><text:span text:style-name="T7">out</text:span><text:span text:style-name="T7">, </text:span><text:span text:style-name="T7">everyone</text:span><text:span text:style-name="T7"> </text:span><text:span text:style-name="T7">in</text:span><text:span text:style-name="T7"> </text:span><text:span text:style-name="T7">the</text:span><text:span text:style-name="T7"> </text:span><text:span text:style-name="T7">colored</text:span><text:span text:style-name="T7"> </text:span><text:span text:style-name="T7">balcony</text:span><text:span text:style-name="T7"> </text:span><text:span text:style-name="T7">rises</text:span><text:span text:style-name="T7"> </text:span><text:span text:style-name="T7">in</text:span><text:span text:style-name="T7"> </text:span><text:span text:style-name="T7">a</text:span><text:span text:style-name="T7"> </text:span><text:span text:style-name="T7">gesture</text:span><text:span text:style-name="T7"> </text:span><text:span text:style-name="T7">of</text:span><text:span text:style-name="T7"> </text:span><text:span text:style-name="T7">respect</text:span><text:span text:style-name="T7">.</text:span></text:p>
      <text:p text:style-name="P1"/>
      <text:p text:style-name="P1"><text:span text:style-name="T2">Section</text:span><text:span text:style-name="T2">:</text:span> **A jury never looks at a defendant it has convicted, and when this jury came in, not one of them looked at Tom Robinson. The foreman handed a piece of paper to Mr. Tate who handed it to the clerk who handed it to the judge...</text:p>
      <text:p text:style-name="P1">I shut my eyes. Judge Taylor was polling the jury: “Guilty... guilty... guilty... guilty...” I peeked at Jem: his hands were white from gripping the balcony rail, and his shoulders jerked as if each “guilty” was a separate stab between them.</text:p>
      <text:p text:style-name="P1">Judge Taylor was saying something. His gavel was in his fist, but he wasn’t using it. Dimly, I saw Atticus pushing papers from the table into his briefcase. He snapped it shut, went to the court reporter and said something, nodded to Mr. Gilmer, and then went to Tom Robinson and whispered something to him. Atticus put his hand on Tom’s shoulder as he whispered. Atticus took his coat off the back of his chair and pulled it over his shoulder. Then he left the courtroom, but not by his usual exit. He must have wanted to go home the short way, because he walked quickly down the middle aisle toward the south exit. I followed the top of his head as he made his way to the door. He did not look up.</text:p>
      <text:p text:style-name="P1"><text:soft-page-break/>Someone was punching me, but I was reluctant to take my eyes from the people below us, and from the image of Atticus’s lonely walk down the aisle.</text:p>
      <text:p text:style-name="P1">“Miss Jean Louise?”</text:p>
      <text:p text:style-name="P1">I looked around. They were standing. All around us and in the balcony on the opposite wall, the Negroes were getting to their feet. Reverend Sykes’s voice was as distant as Judge Taylor’s:</text:p>
      <text:p text:style-name="P1">“Miss Jean Louise, stand up. Your father’s passin’.”</text:p>
      <text:p text:style-name="P1"/>
      <text:p text:style-name="P1"><text:span text:style-name="T2">Article</text:span><text:span text:style-name="T2">: </text:span><text:span text:style-name="T2">Scottsboro</text:span><text:span text:style-name="T2"> </text:span><text:span text:style-name="T2">Boys</text:span></text:p>
      <text:p text:style-name="P3"/>
      <text:p text:style-name="P1"><text:span text:style-name="T2">Chapter</text:span><text:span text:style-name="T2"> 22- </text:span><text:span text:style-name="T2">Summary</text:span></text:p>
      <text:p text:style-name="P1"><text:tab/>-Jem emotional reaction</text:p>
      <text:p text:style-name="P1"><text:tab/>-Bob spits on Atticus</text:p>
      <text:p text:style-name="P6"><text:span text:style-name="T6">Summary</text:span><text:span text:style-name="T6">: </text:span><text:span text:style-name="T10">That</text:span><text:span text:style-name="T10"> </text:span><text:span text:style-name="T10">night</text:span><text:span text:style-name="T10">, </text:span><text:span text:style-name="T10">Jem</text:span><text:span text:style-name="T10"> </text:span><text:span text:style-name="T10">cries</text:span><text:span text:style-name="T10">, </text:span><text:span text:style-name="T10">railing</text:span><text:span text:style-name="T10"> </text:span><text:span text:style-name="T10">against</text:span><text:span text:style-name="T10"> </text:span><text:span text:style-name="T10">the</text:span><text:span text:style-name="T10"> </text:span><text:span text:style-name="T10">injustice</text:span><text:span text:style-name="T10"> </text:span><text:span text:style-name="T10">of</text:span><text:span text:style-name="T10"> </text:span><text:span text:style-name="T10">the</text:span><text:span text:style-name="T10"> </text:span><text:span text:style-name="T10">verdict</text:span><text:span text:style-name="T10">. </text:span><text:span text:style-name="T10">The</text:span><text:span text:style-name="T10"> </text:span><text:span text:style-name="T10">next</text:span><text:span text:style-name="T10"> </text:span><text:span text:style-name="T10">day</text:span><text:span text:style-name="T10">, </text:span><text:span text:style-name="T10">Maycomb</text:span><text:span text:style-name="T10">’</text:span><text:span text:style-name="T10">s</text:span><text:span text:style-name="T10"> </text:span><text:span text:style-name="T10">black</text:span><text:span text:style-name="T10"> </text:span><text:span text:style-name="T10">population</text:span><text:span text:style-name="T10"> </text:span><text:span text:style-name="T10">delivers</text:span><text:span text:style-name="T10"> </text:span><text:span text:style-name="T10">an</text:span><text:span text:style-name="T10"> </text:span><text:span text:style-name="T10">avalanche</text:span><text:span text:style-name="T10"> </text:span><text:span text:style-name="T10">of</text:span><text:span text:style-name="T10"> </text:span><text:span text:style-name="T10">food</text:span><text:span text:style-name="T10"> </text:span><text:span text:style-name="T10">to</text:span><text:span text:style-name="T10"> </text:span><text:span text:style-name="T10">the</text:span><text:span text:style-name="T10"> </text:span><text:span text:style-name="T10">Finch</text:span><text:span text:style-name="T10"> </text:span><text:span text:style-name="T10">household</text:span><text:span text:style-name="T10">. </text:span><text:span text:style-name="T10">Outside</text:span><text:span text:style-name="T10">, </text:span><text:span text:style-name="T10">Miss</text:span><text:span text:style-name="T10"> </text:span><text:span text:style-name="T10">Stephanie</text:span><text:span text:style-name="T10"> </text:span><text:span text:style-name="T10">Crawford</text:span><text:span text:style-name="T10"> </text:span><text:span text:style-name="T10">is</text:span><text:span text:style-name="T10"> </text:span><text:span text:style-name="T10">gossiping</text:span><text:span text:style-name="T10"> </text:span><text:span text:style-name="T10">with</text:span><text:span text:style-name="T10"> </text:span><text:span text:style-name="T10">Mr</text:span><text:span text:style-name="T10">. </text:span><text:span text:style-name="T10">Avery</text:span><text:span text:style-name="T10"> </text:span><text:span text:style-name="T10">and</text:span><text:span text:style-name="T10"> </text:span><text:span text:style-name="T10">Miss</text:span><text:span text:style-name="T10"> </text:span><text:span text:style-name="T10">Maudie</text:span><text:span text:style-name="T10">, </text:span><text:span text:style-name="T10">and</text:span><text:span text:style-name="T10"> </text:span><text:span text:style-name="T10">she</text:span><text:span text:style-name="T10"> </text:span><text:span text:style-name="T10">tries</text:span><text:span text:style-name="T10"> </text:span><text:span text:style-name="T10">to</text:span><text:span text:style-name="T10"> </text:span><text:span text:style-name="T10">question</text:span><text:span text:style-name="T10"> </text:span><text:span text:style-name="T10">Jem</text:span><text:span text:style-name="T10"> </text:span><text:span text:style-name="T10">and</text:span><text:span text:style-name="T10"> </text:span><text:span text:style-name="T10">Scout</text:span><text:span text:style-name="T10"> </text:span><text:span text:style-name="T10">about</text:span><text:span text:style-name="T10"> </text:span><text:span text:style-name="T10">the</text:span><text:span text:style-name="T10"> </text:span><text:span text:style-name="T10">trial</text:span><text:span text:style-name="T10">. </text:span><text:span text:style-name="T10">Miss</text:span><text:span text:style-name="T10"> </text:span><text:span text:style-name="T10">Maudie</text:span><text:span text:style-name="T10"> </text:span><text:span text:style-name="T10">rescues</text:span><text:span text:style-name="T10"> </text:span><text:span text:style-name="T10">the</text:span><text:span text:style-name="T10"> </text:span><text:span text:style-name="T10">children</text:span><text:span text:style-name="T10"> </text:span><text:span text:style-name="T10">by</text:span><text:span text:style-name="T10"> </text:span><text:span text:style-name="T10">inviting</text:span><text:span text:style-name="T10"> </text:span><text:span text:style-name="T10">them</text:span><text:span text:style-name="T10"> </text:span><text:span text:style-name="T10">in</text:span><text:span text:style-name="T10"> </text:span><text:span text:style-name="T10">for</text:span><text:span text:style-name="T10"> </text:span><text:span text:style-name="T10">some</text:span><text:span text:style-name="T10"> </text:span><text:span text:style-name="T10">cake</text:span><text:span text:style-name="T10">. </text:span><text:span text:style-name="T10">Jem</text:span><text:span text:style-name="T10"> </text:span><text:span text:style-name="T10">complains</text:span><text:span text:style-name="T10"> </text:span><text:span text:style-name="T10">that</text:span><text:span text:style-name="T10"> </text:span><text:span text:style-name="T10">his</text:span><text:span text:style-name="T10"> </text:span><text:span text:style-name="T10">illusions</text:span><text:span text:style-name="T10"> </text:span><text:span text:style-name="T10">about</text:span><text:span text:style-name="T10"> </text:span><text:span text:style-name="T10">Maycomb</text:span><text:span text:style-name="T10"> </text:span><text:span text:style-name="T10">have</text:span><text:span text:style-name="T10"> </text:span><text:span text:style-name="T10">been</text:span><text:span text:style-name="T10"> </text:span><text:span text:style-name="T10">shattered</text:span><text:span text:style-name="T10">: </text:span><text:span text:style-name="T10">he</text:span><text:span text:style-name="T10"> </text:span><text:span text:style-name="T10">thought</text:span><text:span text:style-name="T10"> </text:span><text:span text:style-name="T10">that</text:span><text:span text:style-name="T10"> </text:span><text:span text:style-name="T10">these</text:span><text:span text:style-name="T10"> </text:span><text:span text:style-name="T10">people</text:span><text:span text:style-name="T10"> </text:span><text:span text:style-name="T10">were</text:span><text:span text:style-name="T10"> </text:span><text:span text:style-name="T10">the</text:span><text:span text:style-name="T10"> </text:span><text:span text:style-name="T10">best</text:span><text:span text:style-name="T10"> </text:span><text:span text:style-name="T10">in</text:span><text:span text:style-name="T10"> </text:span><text:span text:style-name="T10">the</text:span><text:span text:style-name="T10"> </text:span><text:span text:style-name="T10">world</text:span><text:span text:style-name="T10">, </text:span><text:span text:style-name="T10">but</text:span><text:span text:style-name="T10">, </text:span><text:span text:style-name="T10">having</text:span><text:span text:style-name="T10"> </text:span><text:span text:style-name="T10">seen</text:span><text:span text:style-name="T10"> </text:span><text:span text:style-name="T10">the</text:span><text:span text:style-name="T10"> </text:span><text:span text:style-name="T10">trial</text:span><text:span text:style-name="T10">, </text:span><text:span text:style-name="T10">he</text:span><text:span text:style-name="T10"> </text:span><text:span text:style-name="T10">doesn</text:span><text:span text:style-name="T10">’</text:span><text:span text:style-name="T10">t</text:span><text:span text:style-name="T10"> </text:span><text:span text:style-name="T10">think</text:span><text:span text:style-name="T10"> </text:span><text:span text:style-name="T10">so</text:span><text:span text:style-name="T10"> </text:span><text:span text:style-name="T10">anymore</text:span><text:span text:style-name="T10">. </text:span><text:span text:style-name="T10">Miss</text:span><text:span text:style-name="T10"> </text:span><text:span text:style-name="T10">Maudie</text:span><text:span text:style-name="T10"> </text:span><text:span text:style-name="T10">points</text:span><text:span text:style-name="T10"> </text:span><text:span text:style-name="T10">out</text:span><text:span text:style-name="T10"> </text:span><text:span text:style-name="T10">that</text:span><text:span text:style-name="T10"> </text:span><text:span text:style-name="T10">there</text:span><text:span text:style-name="T10"> </text:span><text:span text:style-name="T10">were</text:span><text:span text:style-name="T10"> </text:span><text:span text:style-name="T10">people</text:span><text:span text:style-name="T10"> </text:span><text:span text:style-name="T10">who</text:span><text:span text:style-name="T10"> </text:span><text:span text:style-name="T10">tried</text:span><text:span text:style-name="T10"> </text:span><text:span text:style-name="T10">to</text:span><text:span text:style-name="T10"> </text:span><text:span text:style-name="T10">help</text:span><text:span text:style-name="T10">, </text:span><text:span text:style-name="T10">like</text:span><text:span text:style-name="T10"> </text:span><text:span text:style-name="T10">Judge</text:span><text:span text:style-name="T10"> </text:span><text:span text:style-name="T10">Taylor</text:span><text:span text:style-name="T10">, </text:span><text:span text:style-name="T10">who</text:span><text:span text:style-name="T10"> </text:span><text:span text:style-name="T10">appointed</text:span><text:span text:style-name="T10"> </text:span><text:span text:style-name="T10">Atticus</text:span><text:span text:style-name="T10"> </text:span><text:span text:style-name="T10">to</text:span><text:span text:style-name="T10"> </text:span><text:span text:style-name="T10">the</text:span><text:span text:style-name="T10"> </text:span><text:span text:style-name="T10">case</text:span><text:span text:style-name="T10"> </text:span><text:span text:style-name="T10">instead</text:span><text:span text:style-name="T10"> </text:span><text:span text:style-name="T10">of</text:span><text:span text:style-name="T10"> </text:span><text:span text:style-name="T10">the</text:span><text:span text:style-name="T10"> </text:span><text:span text:style-name="T10">regular</text:span><text:span text:style-name="T10"> </text:span><text:span text:style-name="T10">public</text:span><text:span text:style-name="T10"> </text:span><text:span text:style-name="T10">defender</text:span><text:span text:style-name="T10">. </text:span><text:span text:style-name="T10">She</text:span><text:span text:style-name="T10"> </text:span><text:span text:style-name="T10">adds</text:span><text:span text:style-name="T10"> </text:span><text:span text:style-name="T10">that</text:span><text:span text:style-name="T10"> </text:span><text:span text:style-name="T10">the</text:span><text:span text:style-name="T10"> </text:span><text:span text:style-name="T10">jury</text:span><text:span text:style-name="T10">’</text:span><text:span text:style-name="T10">s</text:span><text:span text:style-name="T10"> </text:span><text:span text:style-name="T10">staying</text:span><text:span text:style-name="T10"> </text:span><text:span text:style-name="T10">out</text:span><text:span text:style-name="T10"> </text:span><text:span text:style-name="T10">so</text:span><text:span text:style-name="T10"> </text:span><text:span text:style-name="T10">long</text:span><text:span text:style-name="T10"> </text:span><text:span text:style-name="T10">constitutes</text:span><text:span text:style-name="T10"> </text:span><text:span text:style-name="T10">a</text:span><text:span text:style-name="T10"> </text:span><text:span text:style-name="T10">sign</text:span><text:span text:style-name="T10"> </text:span><text:span text:style-name="T10">of</text:span><text:span text:style-name="T10"> </text:span><text:span text:style-name="T10">progress</text:span><text:span text:style-name="T10"> </text:span><text:span text:style-name="T10">in</text:span><text:span text:style-name="T10"> </text:span><text:span text:style-name="T10">race</text:span><text:span text:style-name="T10"> </text:span><text:span text:style-name="T10">relations</text:span><text:span text:style-name="T10">. </text:span><text:span text:style-name="T10">As</text:span><text:span text:style-name="T10"> </text:span><text:span text:style-name="T10">the</text:span><text:span text:style-name="T10"> </text:span><text:span text:style-name="T10">children</text:span><text:span text:style-name="T10"> </text:span><text:span text:style-name="T10">leave</text:span><text:span text:style-name="T10"> </text:span><text:span text:style-name="T10">Miss</text:span><text:span text:style-name="T10"> </text:span><text:span text:style-name="T10">Maudie</text:span><text:span text:style-name="T10">’</text:span><text:span text:style-name="T10">s</text:span><text:span text:style-name="T10"> </text:span><text:span text:style-name="T10">house</text:span><text:span text:style-name="T10">, </text:span><text:span text:style-name="T10">Miss</text:span><text:span text:style-name="T10"> </text:span><text:span text:style-name="T10">Stephanie</text:span><text:span text:style-name="T10"> </text:span><text:span text:style-name="T10">runs</text:span><text:span text:style-name="T10"> </text:span><text:span text:style-name="T10">over</text:span><text:span text:style-name="T10"> </text:span><text:span text:style-name="T10">to</text:span><text:span text:style-name="T10"> </text:span><text:span text:style-name="T10">tell</text:span><text:span text:style-name="T10"> </text:span><text:span text:style-name="T10">them</text:span><text:span text:style-name="T10"> </text:span><text:span text:style-name="T10">that</text:span><text:span text:style-name="T10"> </text:span><text:span text:style-name="T10">Bob</text:span><text:span text:style-name="T10"> </text:span><text:span text:style-name="T10">Ewell</text:span><text:span text:style-name="T10"> </text:span><text:span text:style-name="T10">accosted</text:span><text:span text:style-name="T10"> </text:span><text:span text:style-name="T10">their</text:span><text:span text:style-name="T10"> </text:span><text:span text:style-name="T10">father</text:span><text:span text:style-name="T10"> </text:span><text:span text:style-name="T10">that</text:span><text:span text:style-name="T10"> </text:span><text:span text:style-name="T10">morning</text:span><text:span text:style-name="T10">, </text:span><text:span text:style-name="T10">spat</text:span><text:span text:style-name="T10"> </text:span><text:span text:style-name="T10">on</text:span><text:span text:style-name="T10"> </text:span><text:span text:style-name="T10">him</text:span><text:span text:style-name="T10">, </text:span><text:span text:style-name="T10">and</text:span><text:span text:style-name="T10"> </text:span><text:span text:style-name="T10">swore</text:span><text:span text:style-name="T10"> </text:span><text:span text:style-name="T10">revenge</text:span><text:span text:style-name="T10">.</text:span></text:p>
      <text:p text:style-name="P1"><text:span text:style-name="T2">Chapter</text:span><text:span text:style-name="T2"> 23-</text:span><text:span text:style-name="T2">Read</text:span><text:span text:style-name="T2"> (</text:span><text:span text:style-name="T2">P</text:span><text:span text:style-name="T2">. 116-121)</text:span></text:p>
      <text:p text:style-name="P1"><text:tab/>-Jem and Atticus</text:p>
      <text:p text:style-name="P1"><text:tab/><text:tab/>-Black Law Vs. White Law</text:p>
      <text:p text:style-name="P1"><text:tab/><text:tab/>-Class system</text:p>
      <text:p text:style-name="P1"/>
      <text:p text:style-name="P1"><text:span text:style-name="T2">Article</text:span><text:span text:style-name="T2">: </text:span><text:span text:style-name="T1">The</text:span><text:span text:style-name="T1"> </text:span><text:span text:style-name="T1">Montgomery</text:span><text:span text:style-name="T1"> </text:span><text:span text:style-name="T1">Bus</text:span><text:span text:style-name="T1"> </text:span><text:span text:style-name="T1">Boycott</text:span></text:p>
      <text:p text:style-name="P5"/>
      <text:p text:style-name="P1"><text:span text:style-name="T2">Article</text:span><text:span text:style-name="T2">: “</text:span><text:span text:style-name="T2">Letter</text:span><text:span text:style-name="T2"> </text:span><text:span text:style-name="T2">from</text:span><text:span text:style-name="T2"> </text:span><text:span text:style-name="T2">Birmingham</text:span><text:span text:style-name="T2"> </text:span><text:span text:style-name="T2">Jail</text:span><text:span text:style-name="T2">” </text:span><text:span text:style-name="T2">Martin</text:span><text:span text:style-name="T2"> </text:span><text:span text:style-name="T2">Luther</text:span><text:span text:style-name="T2"> </text:span><text:span text:style-name="T2">King</text:span><text:span text:style-name="T2"> </text:span><text:span text:style-name="T2">Jr</text:span><text:span text:style-name="T2">.</text:span></text:p>
      <text:p text:style-name="P3"/>
      <text:p text:style-name="P1"><text:span text:style-name="T2">Speech</text:span><text:span text:style-name="T2">: “ </text:span><text:span text:style-name="T2">I</text:span><text:span text:style-name="T2"> </text:span><text:span text:style-name="T2">have</text:span><text:span text:style-name="T2"> </text:span><text:span text:style-name="T2">a</text:span><text:span text:style-name="T2"> </text:span><text:span text:style-name="T2">Dream</text:span><text:span text:style-name="T2">”</text:span></text:p>
      <text:p text:style-name="P3"/>
      <text:p text:style-name="P1"><text:span text:style-name="T2">Chapter</text:span><text:span text:style-name="T2"> 24- </text:span><text:span text:style-name="T2">Summary</text:span><text:span text:style-name="T2">/</text:span><text:span text:style-name="T2">Section</text:span></text:p>
      <text:p text:style-name="P1"><text:tab/>-Missionary Circle</text:p>
      <text:p text:style-name="P1"><text:tab/>-Tom Shot</text:p>
      <text:p text:style-name="P6"><text:span text:style-name="T6">Summary</text:span><text:span text:style-name="T6">:</text:span><text:span text:style-name="T5"> </text:span><text:span text:style-name="T7">One</text:span><text:span text:style-name="T7"> </text:span><text:span text:style-name="T7">day</text:span><text:span text:style-name="T7"> </text:span><text:span text:style-name="T7">in</text:span><text:span text:style-name="T7"> </text:span><text:span text:style-name="T7">August</text:span><text:span text:style-name="T7">, </text:span><text:span text:style-name="T7">Aunt</text:span><text:span text:style-name="T7"> </text:span><text:span text:style-name="T7">Alexandra</text:span><text:span text:style-name="T7"> </text:span><text:span text:style-name="T7">invites</text:span><text:span text:style-name="T7"> </text:span><text:span text:style-name="T7">her</text:span><text:span text:style-name="T7"> </text:span><text:span text:style-name="T7">missionary</text:span><text:span text:style-name="T7"> </text:span><text:span text:style-name="T7">circle</text:span><text:span text:style-name="T7"> </text:span><text:span text:style-name="T7">to</text:span><text:span text:style-name="T7"> </text:span><text:span text:style-name="T7">tea</text:span><text:span text:style-name="T7">. </text:span><text:span text:style-name="T7">Scout</text:span><text:span text:style-name="T7">, </text:span><text:span text:style-name="T7">wearing</text:span><text:span text:style-name="T7"> </text:span><text:span text:style-name="T7">a</text:span><text:span text:style-name="T7"> </text:span><text:span text:style-name="T7">dress</text:span><text:span text:style-name="T7">, </text:span><text:span text:style-name="T7">helps</text:span><text:span text:style-name="T7"> </text:span><text:span text:style-name="T7">Calpurnia</text:span><text:span text:style-name="T7"> </text:span><text:span text:style-name="T7">bring</text:span><text:span text:style-name="T7"> </text:span><text:span text:style-name="T7">in</text:span><text:span text:style-name="T7"> </text:span><text:span text:style-name="T7">the</text:span><text:span text:style-name="T7"> </text:span><text:span text:style-name="T7">tea</text:span><text:span text:style-name="T7">, </text:span><text:span text:style-name="T7">and</text:span><text:span text:style-name="T7"> </text:span><text:span text:style-name="T7">Alexandra</text:span><text:span text:style-name="T7"> </text:span><text:span text:style-name="T7">invites</text:span><text:span text:style-name="T7"> </text:span><text:span text:style-name="T7">Scout</text:span><text:span text:style-name="T7"> </text:span><text:span text:style-name="T7">to</text:span><text:span text:style-name="T7"> </text:span><text:span text:style-name="T7">stay</text:span><text:span text:style-name="T7"> </text:span><text:span text:style-name="T7">with</text:span><text:span text:style-name="T7"> </text:span><text:span text:style-name="T7">the</text:span><text:span text:style-name="T7"> </text:span><text:soft-page-break/><text:span text:style-name="T7">ladies</text:span><text:span text:style-name="T7">. </text:span><text:span text:style-name="T7">Scout</text:span><text:span text:style-name="T7"> </text:span><text:span text:style-name="T7">listens</text:span><text:span text:style-name="T7"> </text:span><text:span text:style-name="T7">to</text:span><text:span text:style-name="T7"> </text:span><text:span text:style-name="T7">the</text:span><text:span text:style-name="T7"> </text:span><text:span text:style-name="T7">missionary</text:span><text:span text:style-name="T7"> </text:span><text:span text:style-name="T7">circle</text:span><text:span text:style-name="T7"> </text:span><text:span text:style-name="T7">first</text:span><text:span text:style-name="T7"> </text:span><text:span text:style-name="T7">discuss</text:span><text:span text:style-name="T7"> </text:span><text:span text:style-name="T7">the</text:span><text:span text:style-name="T7"> </text:span><text:span text:style-name="T7">plight</text:span><text:span text:style-name="T7"> </text:span><text:span text:style-name="T7">of</text:span><text:span text:style-name="T7"> </text:span><text:span text:style-name="T7">the</text:span><text:span text:style-name="T7"> </text:span><text:span text:style-name="T7">poor</text:span><text:span text:style-name="T7"> </text:span><text:span text:style-name="T7">Mrunas</text:span><text:span text:style-name="T7">, </text:span><text:span text:style-name="T7">a</text:span><text:span text:style-name="T7"> </text:span><text:span text:style-name="T7">benighted</text:span><text:span text:style-name="T7"> </text:span><text:span text:style-name="T7">African</text:span><text:span text:style-name="T7"> </text:span><text:span text:style-name="T7">tribe</text:span><text:span text:style-name="T7"> </text:span><text:span text:style-name="T7">being</text:span><text:span text:style-name="T7"> </text:span><text:span text:style-name="T7">converted</text:span><text:span text:style-name="T7"> </text:span><text:span text:style-name="T7">to</text:span><text:span text:style-name="T7"> </text:span><text:span text:style-name="T7">Christianity</text:span><text:span text:style-name="T7">, </text:span><text:span text:style-name="T7">and</text:span><text:span text:style-name="T7"> </text:span><text:span text:style-name="T7">then</text:span><text:span text:style-name="T7"> </text:span><text:span text:style-name="T7">talk</text:span><text:span text:style-name="T7"> </text:span><text:span text:style-name="T7">about</text:span><text:span text:style-name="T7"> </text:span><text:span text:style-name="T7">how</text:span><text:span text:style-name="T7"> </text:span><text:span text:style-name="T7">their</text:span><text:span text:style-name="T7"> </text:span><text:span text:style-name="T7">own</text:span><text:span text:style-name="T7"> </text:span><text:span text:style-name="T7">black</text:span><text:span text:style-name="T7"> </text:span><text:span text:style-name="T7">servants</text:span><text:span text:style-name="T7"> </text:span><text:span text:style-name="T7">have</text:span><text:span text:style-name="T7"> </text:span><text:span text:style-name="T7">behaved</text:span><text:span text:style-name="T7"> </text:span><text:span text:style-name="T7">badly</text:span><text:span text:style-name="T7"> </text:span><text:span text:style-name="T7">ever</text:span><text:span text:style-name="T7"> </text:span><text:span text:style-name="T7">since</text:span><text:span text:style-name="T7"> </text:span><text:span text:style-name="T7">Tom</text:span><text:span text:style-name="T7"> </text:span><text:span text:style-name="T7">Robinson</text:span><text:span text:style-name="T7">’</text:span><text:span text:style-name="T7">s</text:span><text:span text:style-name="T7"> </text:span><text:span text:style-name="T7">trial</text:span><text:span text:style-name="T7">. </text:span><text:span text:style-name="T7">Miss</text:span><text:span text:style-name="T7"> </text:span><text:span text:style-name="T7">Maudie</text:span><text:span text:style-name="T7"> </text:span><text:span text:style-name="T7">shuts</text:span><text:span text:style-name="T7"> </text:span><text:span text:style-name="T7">up</text:span><text:span text:style-name="T7"> </text:span><text:span text:style-name="T7">their</text:span><text:span text:style-name="T7"> </text:span><text:span text:style-name="T7">prattle</text:span><text:span text:style-name="T7"> </text:span><text:span text:style-name="T7">with</text:span><text:span text:style-name="T7"> </text:span><text:span text:style-name="T7">icy</text:span><text:span text:style-name="T7"> </text:span><text:span text:style-name="T7">remarks</text:span><text:span text:style-name="T7">. </text:span><text:span text:style-name="T7">Suddenly</text:span><text:span text:style-name="T7">, </text:span><text:span text:style-name="T7">Atticus</text:span><text:span text:style-name="T7"> </text:span><text:span text:style-name="T7">appears</text:span><text:span text:style-name="T7"> </text:span><text:span text:style-name="T7">and</text:span><text:span text:style-name="T7"> </text:span><text:span text:style-name="T7">calls</text:span><text:span text:style-name="T7"> </text:span><text:span text:style-name="T7">Alexandra</text:span><text:span text:style-name="T7"> </text:span><text:span text:style-name="T7">to</text:span><text:span text:style-name="T7"> </text:span><text:span text:style-name="T7">the</text:span><text:span text:style-name="T7"> </text:span><text:span text:style-name="T7">kitchen</text:span><text:span text:style-name="T7">. </text:span><text:span text:style-name="T7">There</text:span><text:span text:style-name="T7"> </text:span><text:span text:style-name="T7">he</text:span><text:span text:style-name="T7"> </text:span><text:span text:style-name="T7">tells</text:span><text:span text:style-name="T7"> </text:span><text:span text:style-name="T7">her</text:span><text:span text:style-name="T7">, </text:span><text:span text:style-name="T7">Scout</text:span><text:span text:style-name="T7">, </text:span><text:span text:style-name="T7">Calpurnia</text:span><text:span text:style-name="T7">, </text:span><text:span text:style-name="T7">and</text:span><text:span text:style-name="T7"> </text:span><text:span text:style-name="T7">Miss</text:span><text:span text:style-name="T7"> </text:span><text:span text:style-name="T7">Maudie</text:span><text:span text:style-name="T7"> </text:span><text:span text:style-name="T7">that</text:span><text:span text:style-name="T7"> </text:span><text:span text:style-name="T7">Tom</text:span><text:span text:style-name="T7"> </text:span><text:span text:style-name="T7">Robinson</text:span><text:span text:style-name="T7"> </text:span><text:span text:style-name="T7">attempted</text:span><text:span text:style-name="T7"> </text:span><text:span text:style-name="T7">to</text:span><text:span text:style-name="T7"> </text:span><text:span text:style-name="T7">escape</text:span><text:span text:style-name="T7"> </text:span><text:span text:style-name="T7">and</text:span><text:span text:style-name="T7"> </text:span><text:span text:style-name="T7">was</text:span><text:span text:style-name="T7"> </text:span><text:span text:style-name="T7">shot</text:span><text:span text:style-name="T7"> </text:span><text:span text:style-name="T7">seventeen</text:span><text:span text:style-name="T7"> </text:span><text:span text:style-name="T7">times</text:span><text:span text:style-name="T7">. </text:span><text:span text:style-name="T7">He</text:span><text:span text:style-name="T7"> </text:span><text:span text:style-name="T7">takes</text:span><text:span text:style-name="T7"> </text:span><text:span text:style-name="T7">Calpurnia</text:span><text:span text:style-name="T7"> </text:span><text:span text:style-name="T7">with</text:span><text:span text:style-name="T7"> </text:span><text:span text:style-name="T7">him</text:span><text:span text:style-name="T7"> </text:span><text:span text:style-name="T7">to</text:span><text:span text:style-name="T7"> </text:span><text:span text:style-name="T7">tell</text:span><text:span text:style-name="T7"> </text:span><text:span text:style-name="T7">the</text:span><text:span text:style-name="T7"> </text:span><text:span text:style-name="T7">Robinson</text:span><text:span text:style-name="T7"> </text:span><text:span text:style-name="T7">family</text:span><text:span text:style-name="T7"> </text:span><text:span text:style-name="T7">of</text:span><text:span text:style-name="T7"> </text:span><text:span text:style-name="T7">Tom</text:span><text:span text:style-name="T7">’</text:span><text:span text:style-name="T7">s</text:span><text:span text:style-name="T7"> </text:span><text:span text:style-name="T7">death</text:span><text:span text:style-name="T7">. </text:span><text:span text:style-name="T7">Alexandra</text:span><text:span text:style-name="T7"> </text:span><text:span text:style-name="T7">asks</text:span><text:span text:style-name="T7"> </text:span><text:span text:style-name="T7">Miss</text:span><text:span text:style-name="T7"> </text:span><text:span text:style-name="T7">Maudie</text:span><text:span text:style-name="T7"> </text:span><text:span text:style-name="T7">how</text:span><text:span text:style-name="T7"> </text:span><text:span text:style-name="T7">the</text:span><text:span text:style-name="T7"> </text:span><text:span text:style-name="T7">town</text:span><text:span text:style-name="T7"> </text:span><text:span text:style-name="T7">can</text:span><text:span text:style-name="T7"> </text:span><text:span text:style-name="T7">allow</text:span><text:span text:style-name="T7"> </text:span><text:span text:style-name="T7">Atticus</text:span><text:span text:style-name="T7"> </text:span><text:span text:style-name="T7">to</text:span><text:span text:style-name="T7"> </text:span><text:span text:style-name="T7">wreck</text:span><text:span text:style-name="T7"> </text:span><text:span text:style-name="T7">himself</text:span><text:span text:style-name="T7"> </text:span><text:span text:style-name="T7">in</text:span><text:span text:style-name="T7"> </text:span><text:span text:style-name="T7">pursuit</text:span><text:span text:style-name="T7"> </text:span><text:span text:style-name="T7">of</text:span><text:span text:style-name="T7"> </text:span><text:span text:style-name="T7">justice</text:span><text:span text:style-name="T7">. </text:span><text:span text:style-name="T7">Maudie</text:span><text:span text:style-name="T7"> </text:span><text:span text:style-name="T7">replies</text:span><text:span text:style-name="T7"> </text:span><text:span text:style-name="T7">that</text:span><text:span text:style-name="T7"> </text:span><text:span text:style-name="T7">the</text:span><text:span text:style-name="T7"> </text:span><text:span text:style-name="T7">town</text:span><text:span text:style-name="T7"> </text:span><text:span text:style-name="T7">trusts</text:span><text:span text:style-name="T7"> </text:span><text:span text:style-name="T7">him</text:span><text:span text:style-name="T7"> </text:span><text:span text:style-name="T7">to</text:span><text:span text:style-name="T7"> </text:span><text:span text:style-name="T7">do</text:span><text:span text:style-name="T7"> </text:span><text:span text:style-name="T7">right</text:span><text:span text:style-name="T7">. </text:span><text:span text:style-name="T7">They</text:span><text:span text:style-name="T7"> </text:span><text:span text:style-name="T7">return</text:span><text:span text:style-name="T7"> </text:span><text:span text:style-name="T7">with</text:span><text:span text:style-name="T7"> </text:span><text:span text:style-name="T7">Scout</text:span><text:span text:style-name="T7"> </text:span><text:span text:style-name="T7">to</text:span><text:span text:style-name="T7"> </text:span><text:span text:style-name="T7">the</text:span><text:span text:style-name="T7"> </text:span><text:span text:style-name="T7">missionary</text:span><text:span text:style-name="T7"> </text:span><text:span text:style-name="T7">circle</text:span><text:span text:style-name="T7">, </text:span><text:span text:style-name="T7">managing</text:span><text:span text:style-name="T7"> </text:span><text:span text:style-name="T7">to</text:span><text:span text:style-name="T7"> </text:span><text:span text:style-name="T7">act</text:span><text:span text:style-name="T7"> </text:span><text:span text:style-name="T7">as</text:span><text:span text:style-name="T7"> </text:span><text:span text:style-name="T7">if</text:span><text:span text:style-name="T7"> </text:span><text:span text:style-name="T7">nothing</text:span><text:span text:style-name="T7"> </text:span><text:span text:style-name="T7">is</text:span><text:span text:style-name="T7"> </text:span><text:span text:style-name="T7">wrong</text:span><text:span text:style-name="T7">.</text:span></text:p>
      <text:p text:style-name="P6"><text:span text:style-name="T6">Section</text:span><text:span text:style-name="T6">:</text:span><text:span text:style-name="T5"> **“</text:span><text:span text:style-name="T5">Cal</text:span><text:span text:style-name="T5">,” </text:span><text:span text:style-name="T5">Atticus</text:span><text:span text:style-name="T5"> </text:span><text:span text:style-name="T5">said</text:span><text:span text:style-name="T5">, “</text:span><text:span text:style-name="T5">I</text:span><text:span text:style-name="T5"> </text:span><text:span text:style-name="T5">want</text:span><text:span text:style-name="T5"> </text:span><text:span text:style-name="T5">you</text:span><text:span text:style-name="T5"> </text:span><text:span text:style-name="T5">to</text:span><text:span text:style-name="T5"> </text:span><text:span text:style-name="T5">go</text:span><text:span text:style-name="T5"> </text:span><text:span text:style-name="T5">with</text:span><text:span text:style-name="T5"> </text:span><text:span text:style-name="T5">me</text:span><text:span text:style-name="T5"> </text:span><text:span text:style-name="T5">out</text:span><text:span text:style-name="T5"> </text:span><text:span text:style-name="T5">to</text:span><text:span text:style-name="T5"> </text:span><text:span text:style-name="T5">Helen</text:span><text:span text:style-name="T5"> </text:span><text:span text:style-name="T5">Robinson</text:span><text:span text:style-name="T5">’</text:span><text:span text:style-name="T5">s</text:span><text:span text:style-name="T5"> </text:span><text:span text:style-name="T5">house</text:span><text:span text:style-name="T5">—” “</text:span><text:span text:style-name="T5">What</text:span><text:span text:style-name="T5">’</text:span><text:span text:style-name="T5">s</text:span><text:span text:style-name="T5"> </text:span><text:span text:style-name="T5">the</text:span><text:span text:style-name="T5"> </text:span><text:span text:style-name="T5">matter</text:span><text:span text:style-name="T5">?” </text:span><text:span text:style-name="T5">Aunt</text:span><text:span text:style-name="T5"> </text:span><text:span text:style-name="T5">Alexandra</text:span><text:span text:style-name="T5"> </text:span><text:span text:style-name="T5">asked</text:span><text:span text:style-name="T5">, </text:span><text:span text:style-name="T5">alarmed</text:span><text:span text:style-name="T5"> </text:span><text:span text:style-name="T5">by</text:span><text:span text:style-name="T5"> </text:span><text:span text:style-name="T5">the</text:span><text:span text:style-name="T5"> </text:span><text:span text:style-name="T5">look</text:span><text:span text:style-name="T5"> </text:span><text:span text:style-name="T5">on</text:span><text:span text:style-name="T5"> </text:span><text:span text:style-name="T5">my</text:span><text:span text:style-name="T5"> </text:span><text:span text:style-name="T5">father</text:span><text:span text:style-name="T5">’</text:span><text:span text:style-name="T5">s</text:span><text:span text:style-name="T5"> </text:span><text:span text:style-name="T5">face</text:span><text:span text:style-name="T5">. “</text:span><text:span text:style-name="T5">Tom</text:span><text:span text:style-name="T5">’</text:span><text:span text:style-name="T5">s</text:span><text:span text:style-name="T5"> </text:span><text:span text:style-name="T5">dead</text:span><text:span text:style-name="T5">.” </text:span><text:span text:style-name="T5">Aunt</text:span><text:span text:style-name="T5"> </text:span><text:span text:style-name="T5">Alexandra</text:span><text:span text:style-name="T5"> </text:span><text:span text:style-name="T5">put</text:span><text:span text:style-name="T5"> </text:span><text:span text:style-name="T5">her</text:span><text:span text:style-name="T5"> </text:span><text:span text:style-name="T5">hands</text:span><text:span text:style-name="T5"> </text:span><text:span text:style-name="T5">to</text:span><text:span text:style-name="T5"> </text:span><text:span text:style-name="T5">her</text:span><text:span text:style-name="T5"> </text:span><text:span text:style-name="T5">mouth</text:span><text:span text:style-name="T5">. “</text:span><text:span text:style-name="T5">They</text:span><text:span text:style-name="T5"> </text:span><text:span text:style-name="T5">shot</text:span><text:span text:style-name="T5"> </text:span><text:span text:style-name="T5">him</text:span><text:span text:style-name="T5">,” </text:span><text:span text:style-name="T5">said</text:span><text:span text:style-name="T5"> </text:span><text:span text:style-name="T5">Atticus</text:span><text:span text:style-name="T5">. “</text:span><text:span text:style-name="T5">He</text:span><text:span text:style-name="T5"> </text:span><text:span text:style-name="T5">was</text:span><text:span text:style-name="T5"> </text:span><text:span text:style-name="T5">running</text:span><text:span text:style-name="T5">. </text:span><text:span text:style-name="T5">It</text:span><text:span text:style-name="T5"> </text:span><text:span text:style-name="T5">was</text:span><text:span text:style-name="T5"> </text:span><text:span text:style-name="T5">during</text:span><text:span text:style-name="T5"> </text:span><text:span text:style-name="T5">their</text:span><text:span text:style-name="T5"> </text:span><text:span text:style-name="T5">exercise</text:span><text:span text:style-name="T5"> </text:span><text:span text:style-name="T5">period</text:span><text:span text:style-name="T5">. <text:s/></text:span><text:span text:style-name="T5">They</text:span><text:span text:style-name="T5"> </text:span><text:span text:style-name="T5">said</text:span><text:span text:style-name="T5"> </text:span><text:span text:style-name="T5">he</text:span><text:span text:style-name="T5"> </text:span><text:span text:style-name="T5">just</text:span><text:span text:style-name="T5"> </text:span><text:span text:style-name="T5">broke</text:span><text:span text:style-name="T5"> </text:span><text:span text:style-name="T5">into</text:span><text:span text:style-name="T5"> </text:span><text:span text:style-name="T5">a</text:span><text:span text:style-name="T5"> </text:span><text:span text:style-name="T5">blind</text:span><text:span text:style-name="T5"> </text:span><text:span text:style-name="T5">raving</text:span><text:span text:style-name="T5"> </text:span><text:span text:style-name="T5">charge</text:span><text:span text:style-name="T5"> </text:span><text:span text:style-name="T5">at</text:span><text:span text:style-name="T5"> </text:span><text:span text:style-name="T5">the</text:span><text:span text:style-name="T5"> </text:span><text:span text:style-name="T5">fence</text:span><text:span text:style-name="T5"> </text:span><text:span text:style-name="T5">and</text:span><text:span text:style-name="T5"> </text:span><text:span text:style-name="T5">started</text:span><text:span text:style-name="T5"> </text:span><text:span text:style-name="T5">climbing</text:span><text:span text:style-name="T5"> </text:span><text:span text:style-name="T5">over</text:span><text:span text:style-name="T5">. </text:span><text:span text:style-name="T5">Right</text:span><text:span text:style-name="T5"> </text:span><text:span text:style-name="T5">in</text:span><text:span text:style-name="T5"> </text:span><text:span text:style-name="T5">front</text:span><text:span text:style-name="T5"> </text:span><text:span text:style-name="T5">of</text:span><text:span text:style-name="T5"> </text:span><text:span text:style-name="T5">them</text:span><text:span text:style-name="T5">—” “</text:span><text:span text:style-name="T5">Didn</text:span><text:span text:style-name="T5">’</text:span><text:span text:style-name="T5">t</text:span><text:span text:style-name="T5"> </text:span><text:span text:style-name="T5">they</text:span><text:span text:style-name="T5"> </text:span><text:span text:style-name="T5">try</text:span><text:span text:style-name="T5"> </text:span><text:span text:style-name="T5">to</text:span><text:span text:style-name="T5"> </text:span><text:span text:style-name="T5">stop</text:span><text:span text:style-name="T5"> </text:span><text:span text:style-name="T5">him</text:span><text:span text:style-name="T5">? </text:span><text:span text:style-name="T5">Didn</text:span><text:span text:style-name="T5">’</text:span><text:span text:style-name="T5">t</text:span><text:span text:style-name="T5"> </text:span><text:span text:style-name="T5">they</text:span><text:span text:style-name="T5"> </text:span><text:span text:style-name="T5">give</text:span><text:span text:style-name="T5"> </text:span><text:span text:style-name="T5">him</text:span><text:span text:style-name="T5"> </text:span><text:span text:style-name="T5">any</text:span><text:span text:style-name="T5"> </text:span><text:span text:style-name="T5">warning</text:span><text:span text:style-name="T5">?” </text:span><text:span text:style-name="T5">Aunt</text:span><text:span text:style-name="T5"> </text:span><text:span text:style-name="T5">Alexandra</text:span><text:span text:style-name="T5">’</text:span><text:span text:style-name="T5">s</text:span><text:span text:style-name="T5"> </text:span><text:span text:style-name="T5">voice</text:span><text:span text:style-name="T5"> </text:span><text:span text:style-name="T5">shook</text:span><text:span text:style-name="T5">. “</text:span><text:span text:style-name="T5">Oh</text:span><text:span text:style-name="T5"> </text:span><text:span text:style-name="T5">yes</text:span><text:span text:style-name="T5">, </text:span><text:span text:style-name="T5">the</text:span><text:span text:style-name="T5"> </text:span><text:span text:style-name="T5">guards</text:span><text:span text:style-name="T5"> </text:span><text:span text:style-name="T5">called</text:span><text:span text:style-name="T5"> </text:span><text:span text:style-name="T5">to</text:span><text:span text:style-name="T5"> </text:span><text:span text:style-name="T5">him</text:span><text:span text:style-name="T5"> </text:span><text:span text:style-name="T5">to</text:span><text:span text:style-name="T5"> </text:span><text:span text:style-name="T5">stop</text:span><text:span text:style-name="T5">. </text:span><text:span text:style-name="T5">They</text:span><text:span text:style-name="T5"> </text:span><text:span text:style-name="T5">fired</text:span><text:span text:style-name="T5"> </text:span><text:span text:style-name="T5">a</text:span><text:span text:style-name="T5"> </text:span><text:span text:style-name="T5">few</text:span><text:span text:style-name="T5"> </text:span><text:span text:style-name="T5">shots</text:span><text:span text:style-name="T5"> </text:span><text:span text:style-name="T5">in</text:span><text:span text:style-name="T5"> </text:span><text:span text:style-name="T5">the</text:span><text:span text:style-name="T5"> </text:span><text:span text:style-name="T5">air</text:span><text:span text:style-name="T5">, </text:span><text:span text:style-name="T5">then</text:span><text:span text:style-name="T5"> </text:span><text:span text:style-name="T5">to</text:span><text:span text:style-name="T5"> </text:span><text:span text:style-name="T5">kill</text:span><text:span text:style-name="T5">. </text:span><text:span text:style-name="T5">They</text:span><text:span text:style-name="T5"> </text:span><text:span text:style-name="T5">got</text:span><text:span text:style-name="T5"> </text:span><text:span text:style-name="T5">him</text:span><text:span text:style-name="T5"> </text:span><text:span text:style-name="T5">just</text:span><text:span text:style-name="T5"> </text:span><text:span text:style-name="T5">as</text:span><text:span text:style-name="T5"> </text:span><text:span text:style-name="T5">he</text:span><text:span text:style-name="T5"> </text:span><text:span text:style-name="T5">went</text:span><text:span text:style-name="T5"> </text:span><text:span text:style-name="T5">over</text:span><text:span text:style-name="T5"> </text:span><text:span text:style-name="T5">the</text:span><text:span text:style-name="T5"> </text:span><text:span text:style-name="T5">fence</text:span><text:span text:style-name="T5">. </text:span><text:span text:style-name="T5">They</text:span><text:span text:style-name="T5"> </text:span><text:span text:style-name="T5">said</text:span><text:span text:style-name="T5"> </text:span><text:span text:style-name="T5">if</text:span><text:span text:style-name="T5"> </text:span><text:span text:style-name="T5">he</text:span><text:span text:style-name="T5">’</text:span><text:span text:style-name="T5">d</text:span><text:span text:style-name="T5"> </text:span><text:span text:style-name="T5">had</text:span><text:span text:style-name="T5"> </text:span><text:span text:style-name="T5">two</text:span><text:span text:style-name="T5"> </text:span><text:span text:style-name="T5">good</text:span><text:span text:style-name="T5"> </text:span><text:span text:style-name="T5">arms</text:span><text:span text:style-name="T5"> </text:span><text:span text:style-name="T5">he</text:span><text:span text:style-name="T5">’</text:span><text:span text:style-name="T5">d</text:span><text:span text:style-name="T5"> </text:span><text:span text:style-name="T5">have</text:span><text:span text:style-name="T5"> </text:span><text:span text:style-name="T5">made</text:span><text:span text:style-name="T5"> </text:span><text:span text:style-name="T5">it</text:span><text:span text:style-name="T5">, </text:span><text:span text:style-name="T5">he</text:span><text:span text:style-name="T5"> </text:span><text:span text:style-name="T5">was</text:span><text:span text:style-name="T5"> </text:span><text:span text:style-name="T5">moving</text:span><text:span text:style-name="T5"> </text:span><text:span text:style-name="T5">that</text:span><text:span text:style-name="T5"> </text:span><text:span text:style-name="T5">fast</text:span><text:span text:style-name="T5">. </text:span><text:span text:style-name="T5">Seventeen</text:span><text:span text:style-name="T5"> </text:span><text:span text:style-name="T5">bullet</text:span><text:span text:style-name="T5"> </text:span><text:span text:style-name="T5">holes</text:span><text:span text:style-name="T5"> </text:span><text:span text:style-name="T5">in</text:span><text:span text:style-name="T5"> </text:span><text:span text:style-name="T5">him</text:span><text:span text:style-name="T5">. </text:span><text:span text:style-name="T5">They</text:span><text:span text:style-name="T5"> </text:span><text:span text:style-name="T5">didn</text:span><text:span text:style-name="T5">’</text:span><text:span text:style-name="T5">t</text:span><text:span text:style-name="T5"> </text:span><text:span text:style-name="T5">have</text:span><text:span text:style-name="T5"> </text:span><text:span text:style-name="T5">to</text:span><text:span text:style-name="T5"> </text:span><text:span text:style-name="T5">shoot</text:span><text:span text:style-name="T5"> </text:span><text:span text:style-name="T5">him</text:span><text:span text:style-name="T5"> </text:span><text:span text:style-name="T5">that</text:span><text:span text:style-name="T5"> </text:span><text:span text:style-name="T5">much</text:span><text:span text:style-name="T5">. </text:span><text:span text:style-name="T5">Cal</text:span><text:span text:style-name="T5">, </text:span><text:span text:style-name="T5">I</text:span><text:span text:style-name="T5"> </text:span><text:span text:style-name="T5">want</text:span><text:span text:style-name="T5"> </text:span><text:span text:style-name="T5">you</text:span><text:span text:style-name="T5"> </text:span><text:span text:style-name="T5">to</text:span><text:span text:style-name="T5"> </text:span><text:span text:style-name="T5">come</text:span><text:span text:style-name="T5"> </text:span><text:span text:style-name="T5">out</text:span><text:span text:style-name="T5"> </text:span><text:span text:style-name="T5">with</text:span><text:span text:style-name="T5"> </text:span><text:span text:style-name="T5">me</text:span><text:span text:style-name="T5"> </text:span><text:span text:style-name="T5">and</text:span><text:span text:style-name="T5"> </text:span><text:span text:style-name="T5">help</text:span><text:span text:style-name="T5"> </text:span><text:span text:style-name="T5">me</text:span><text:span text:style-name="T5"> </text:span><text:span text:style-name="T5">tell</text:span><text:span text:style-name="T5"> </text:span><text:span text:style-name="T5">Helen</text:span><text:span text:style-name="T5">.” “</text:span><text:span text:style-name="T5">Yes</text:span><text:span text:style-name="T5"> </text:span><text:span text:style-name="T5">sir</text:span><text:span text:style-name="T5">,” </text:span><text:span text:style-name="T5">she</text:span><text:span text:style-name="T5"> </text:span><text:span text:style-name="T5">murmured</text:span><text:span text:style-name="T5">, </text:span><text:span text:style-name="T5">fumbling</text:span><text:span text:style-name="T5"> </text:span><text:span text:style-name="T5">at</text:span><text:span text:style-name="T5"> </text:span><text:span text:style-name="T5">her</text:span><text:span text:style-name="T5"> </text:span><text:span text:style-name="T5">apron</text:span><text:span text:style-name="T5">. </text:span><text:span text:style-name="T5">Miss</text:span><text:span text:style-name="T5"> </text:span><text:span text:style-name="T5">Maudie</text:span><text:span text:style-name="T5"> </text:span><text:span text:style-name="T5">went</text:span><text:span text:style-name="T5"> </text:span><text:span text:style-name="T5">to</text:span><text:span text:style-name="T5"> </text:span><text:span text:style-name="T5">Calpurnia</text:span><text:span text:style-name="T5"> </text:span><text:span text:style-name="T5">and</text:span><text:span text:style-name="T5"> </text:span><text:span text:style-name="T5">untied</text:span><text:span text:style-name="T5"> </text:span><text:span text:style-name="T5">it</text:span><text:span text:style-name="T5">. “</text:span><text:span text:style-name="T5">This</text:span><text:span text:style-name="T5"> </text:span><text:span text:style-name="T5">is</text:span><text:span text:style-name="T5"> </text:span><text:span text:style-name="T5">the</text:span><text:span text:style-name="T5"> </text:span><text:span text:style-name="T5">last</text:span><text:span text:style-name="T5"> </text:span><text:span text:style-name="T5">straw</text:span><text:span text:style-name="T5">, </text:span><text:span text:style-name="T5">Atticus</text:span><text:span text:style-name="T5">,” </text:span><text:span text:style-name="T5">Aunt</text:span><text:span text:style-name="T5"> </text:span><text:span text:style-name="T5">Alexandra</text:span><text:span text:style-name="T5"> </text:span><text:span text:style-name="T5">said</text:span><text:span text:style-name="T5">. “</text:span><text:span text:style-name="T5">Depends</text:span><text:span text:style-name="T5"> </text:span><text:span text:style-name="T5">on</text:span><text:span text:style-name="T5"> </text:span><text:span text:style-name="T5">how</text:span><text:span text:style-name="T5"> </text:span><text:span text:style-name="T5">you</text:span><text:span text:style-name="T5"> </text:span><text:span text:style-name="T5">look</text:span><text:span text:style-name="T5"> </text:span><text:span text:style-name="T5">at</text:span><text:span text:style-name="T5"> </text:span><text:span text:style-name="T5">it</text:span><text:span text:style-name="T5">,” </text:span><text:span text:style-name="T5">he</text:span><text:span text:style-name="T5"> </text:span><text:span text:style-name="T5">said</text:span><text:span text:style-name="T5">. “</text:span><text:span text:style-name="T5">What</text:span><text:span text:style-name="T5"> </text:span><text:span text:style-name="T5">was</text:span><text:span text:style-name="T5"> </text:span><text:span text:style-name="T5">one</text:span><text:span text:style-name="T5"> </text:span><text:span text:style-name="T5">Negro</text:span><text:span text:style-name="T5">, </text:span><text:span text:style-name="T5">more</text:span><text:span text:style-name="T5"> </text:span><text:span text:style-name="T5">or</text:span><text:span text:style-name="T5"> </text:span><text:span text:style-name="T5">less</text:span><text:span text:style-name="T5">, </text:span><text:span text:style-name="T5">among</text:span><text:span text:style-name="T5"> </text:span><text:span text:style-name="T5">two</text:span><text:span text:style-name="T5"> </text:span><text:span text:style-name="T5">hundred</text:span><text:span text:style-name="T5"> </text:span><text:span text:style-name="T5">of</text:span><text:span text:style-name="T5"> ‘</text:span><text:span text:style-name="T5">em</text:span><text:span text:style-name="T5">? </text:span><text:span text:style-name="T5">He</text:span><text:span text:style-name="T5"> </text:span><text:span text:style-name="T5">wasn</text:span><text:span text:style-name="T5">’</text:span><text:span text:style-name="T5">t</text:span><text:span text:style-name="T5"> </text:span><text:span text:style-name="T5">Tom</text:span><text:span text:style-name="T5"> </text:span><text:span text:style-name="T5">to</text:span><text:span text:style-name="T5"> </text:span><text:span text:style-name="T5">them</text:span><text:span text:style-name="T5">, </text:span><text:span text:style-name="T5">he</text:span><text:span text:style-name="T5"> </text:span><text:span text:style-name="T5">was</text:span><text:span text:style-name="T5"> </text:span><text:span text:style-name="T5">an</text:span><text:span text:style-name="T5"> </text:span><text:span text:style-name="T5">escaping</text:span><text:span text:style-name="T5"> </text:span><text:span text:style-name="T5">prisoner</text:span><text:span text:style-name="T5">.” </text:span><text:span text:style-name="T5">Atticus</text:span><text:span text:style-name="T5"> </text:span><text:span text:style-name="T5">leaned</text:span><text:span text:style-name="T5"> </text:span><text:span text:style-name="T5">against</text:span><text:span text:style-name="T5"> </text:span><text:span text:style-name="T5">the</text:span><text:span text:style-name="T5"> </text:span><text:span text:style-name="T5">refrigerator</text:span><text:span text:style-name="T5">, </text:span><text:span text:style-name="T5">pushed</text:span><text:span text:style-name="T5"> </text:span><text:span text:style-name="T5">up</text:span><text:span text:style-name="T5"> </text:span><text:span text:style-name="T5">his</text:span><text:span text:style-name="T5"> </text:span><text:span text:style-name="T5">glasses</text:span><text:span text:style-name="T5">, </text:span><text:span text:style-name="T5">and</text:span><text:span text:style-name="T5"> </text:span><text:span text:style-name="T5">rubbed</text:span><text:span text:style-name="T5"> </text:span><text:span text:style-name="T5">his</text:span><text:span text:style-name="T5"> </text:span><text:span text:style-name="T5">eyes</text:span><text:span text:style-name="T5">. “</text:span><text:span text:style-name="T5">We</text:span><text:span text:style-name="T5"> </text:span><text:span text:style-name="T5">had</text:span><text:span text:style-name="T5"> </text:span><text:span text:style-name="T5">such</text:span><text:span text:style-name="T5"> </text:span><text:span text:style-name="T5">a</text:span><text:span text:style-name="T5"> </text:span><text:span text:style-name="T5">good</text:span><text:span text:style-name="T5"> </text:span><text:span text:style-name="T5">chance</text:span><text:span text:style-name="T5">,” </text:span><text:span text:style-name="T5">he</text:span><text:span text:style-name="T5"> </text:span><text:span text:style-name="T5">said</text:span><text:span text:style-name="T5">. “</text:span><text:span text:style-name="T5">I</text:span><text:span text:style-name="T5"> </text:span><text:span text:style-name="T5">told</text:span><text:span text:style-name="T5"> </text:span><text:span text:style-name="T5">him</text:span><text:span text:style-name="T5"> </text:span><text:span text:style-name="T5">what</text:span><text:span text:style-name="T5"> </text:span><text:span text:style-name="T5">I</text:span><text:span text:style-name="T5"> </text:span><text:span text:style-name="T5">thought</text:span><text:span text:style-name="T5">, </text:span><text:span text:style-name="T5">but</text:span><text:span text:style-name="T5"> </text:span><text:span text:style-name="T5">I</text:span><text:span text:style-name="T5"> </text:span><text:span text:style-name="T5">couldn</text:span><text:span text:style-name="T5">’</text:span><text:span text:style-name="T5">t</text:span><text:span text:style-name="T5"> </text:span><text:span text:style-name="T5">in</text:span><text:span text:style-name="T5"> </text:span><text:span text:style-name="T5">truth</text:span><text:span text:style-name="T5"> </text:span><text:span text:style-name="T5">say</text:span><text:span text:style-name="T5"> </text:span><text:span text:style-name="T5">that</text:span><text:span text:style-name="T5"> </text:span><text:span text:style-name="T5">we</text:span><text:span text:style-name="T5"> </text:span><text:span text:style-name="T5">had</text:span><text:span text:style-name="T5"> </text:span><text:span text:style-name="T5">more</text:span><text:span text:style-name="T5"> </text:span><text:span text:style-name="T5">than</text:span><text:span text:style-name="T5"> </text:span><text:span text:style-name="T5">a</text:span><text:span text:style-name="T5"> </text:span><text:span text:style-name="T5">good</text:span><text:span text:style-name="T5"> </text:span><text:span text:style-name="T5">chance</text:span><text:span text:style-name="T5">. </text:span><text:span text:style-name="T5">I</text:span><text:span text:style-name="T5"> </text:span><text:span text:style-name="T5">guess</text:span><text:span text:style-name="T5"> </text:span><text:span text:style-name="T5">Tom</text:span><text:span text:style-name="T5"> </text:span><text:span text:style-name="T5">was</text:span><text:span text:style-name="T5"> </text:span><text:span text:style-name="T5">tired</text:span><text:span text:style-name="T5"> </text:span><text:span text:style-name="T5">of</text:span><text:span text:style-name="T5"> </text:span><text:span text:style-name="T5">white</text:span><text:span text:style-name="T5"> </text:span><text:span text:style-name="T5">men</text:span><text:span text:style-name="T5">’</text:span><text:span text:style-name="T5">s</text:span><text:span text:style-name="T5"> </text:span><text:span text:style-name="T5">chances</text:span><text:span text:style-name="T5"> </text:span><text:span text:style-name="T5">and</text:span><text:span text:style-name="T5"> </text:span><text:span text:style-name="T5">preferred</text:span><text:span text:style-name="T5"> </text:span><text:span text:style-name="T5">to</text:span><text:span text:style-name="T5"> </text:span><text:span text:style-name="T5">take</text:span><text:span text:style-name="T5"> </text:span><text:span text:style-name="T5">his</text:span><text:span text:style-name="T5"> </text:span><text:span text:style-name="T5">own</text:span><text:span text:style-name="T5">. </text:span><text:span text:style-name="T5">Ready</text:span><text:span text:style-name="T5">, </text:span><text:span text:style-name="T5">Cal</text:span><text:span text:style-name="T5">?”</text:span></text:p>
      <text:p text:style-name="P1"/>
      <text:p text:style-name="P1"><text:span text:style-name="T2">Chapter</text:span><text:span text:style-name="T2"> 25-</text:span><text:span text:style-name="T2">Read</text:span><text:span text:style-name="T2"> (</text:span><text:span text:style-name="T2">P</text:span><text:span text:style-name="T2">. 126-128)</text:span></text:p>
      <text:p text:style-name="P1"><text:tab/>-Helen's House- Ewell threat</text:p>
      <text:p text:style-name="P1"/>
      <text:p text:style-name="P1"><text:span text:style-name="T2">Chapter</text:span><text:span text:style-name="T2"> 26- </text:span><text:span text:style-name="T2">Summary</text:span><text:span text:style-name="T2">/</text:span><text:span text:style-name="T2">Section</text:span></text:p>
      <text:p text:style-name="P1"><text:tab/>-Read section about Hitler</text:p>
      <text:p text:style-name="P1"><text:tab/>-School Starts</text:p>
      <text:p text:style-name="P1"><text:tab/>-Current Events</text:p>
      <text:p text:style-name="P6"><text:soft-page-break/><text:span text:style-name="T6">Summary</text:span><text:span text:style-name="T6">: </text:span><text:span text:style-name="T10">School</text:span><text:span text:style-name="T10"> </text:span><text:span text:style-name="T10">starts</text:span><text:span text:style-name="T10">, </text:span><text:span text:style-name="T10">and</text:span><text:span text:style-name="T10"> </text:span><text:span text:style-name="T10">Jem</text:span><text:span text:style-name="T10"> </text:span><text:span text:style-name="T10">and</text:span><text:span text:style-name="T10"> </text:span><text:span text:style-name="T10">Scout</text:span><text:span text:style-name="T10"> </text:span><text:span text:style-name="T10">again</text:span><text:span text:style-name="T10"> </text:span><text:span text:style-name="T10">begin</text:span><text:span text:style-name="T10"> </text:span><text:span text:style-name="T10">to</text:span><text:span text:style-name="T10"> </text:span><text:span text:style-name="T10">pass</text:span><text:span text:style-name="T10"> </text:span><text:span text:style-name="T10">by</text:span><text:span text:style-name="T10"> </text:span><text:span text:style-name="T10">the</text:span><text:span text:style-name="T10"> </text:span><text:span text:style-name="T10">Radley</text:span><text:span text:style-name="T10"> </text:span><text:span text:style-name="T10">Place</text:span><text:span text:style-name="T10"> </text:span><text:span text:style-name="T10">every</text:span><text:span text:style-name="T10"> </text:span><text:span text:style-name="T10">day</text:span><text:span text:style-name="T10">. </text:span><text:span text:style-name="T10">They</text:span><text:span text:style-name="T10"> </text:span><text:span text:style-name="T10">are</text:span><text:span text:style-name="T10"> </text:span><text:span text:style-name="T10">now</text:span><text:span text:style-name="T10"> </text:span><text:span text:style-name="T10">too</text:span><text:span text:style-name="T10"> </text:span><text:span text:style-name="T10">old</text:span><text:span text:style-name="T10"> </text:span><text:span text:style-name="T10">to</text:span><text:span text:style-name="T10"> </text:span><text:span text:style-name="T10">be</text:span><text:span text:style-name="T10"> </text:span><text:span text:style-name="T10">frightened</text:span><text:span text:style-name="T10"> </text:span><text:span text:style-name="T10">by</text:span><text:span text:style-name="T10"> </text:span><text:span text:style-name="T10">the</text:span><text:span text:style-name="T10"> </text:span><text:span text:style-name="T10">house</text:span><text:span text:style-name="T10">, </text:span><text:span text:style-name="T10">but</text:span><text:span text:style-name="T10"> </text:span><text:span text:style-name="T10">Scout</text:span><text:span text:style-name="T10"> </text:span><text:span text:style-name="T10">still</text:span><text:span text:style-name="T10"> </text:span><text:span text:style-name="T10">wistfully</text:span><text:span text:style-name="T10"> </text:span><text:span text:style-name="T10">wishes</text:span><text:span text:style-name="T10"> </text:span><text:span text:style-name="T10">to</text:span><text:span text:style-name="T10"> </text:span><text:span text:style-name="T10">see</text:span><text:span text:style-name="T10"> </text:span><text:span text:style-name="T10">Boo</text:span><text:span text:style-name="T10"> </text:span><text:span text:style-name="T10">Radley</text:span><text:span text:style-name="T10"> </text:span><text:span text:style-name="T10">just</text:span><text:span text:style-name="T10"> </text:span><text:span text:style-name="T10">once</text:span><text:span text:style-name="T10">. </text:span><text:span text:style-name="T10">Meanwhile</text:span><text:span text:style-name="T10">, </text:span><text:span text:style-name="T10">the</text:span><text:span text:style-name="T10"> </text:span><text:span text:style-name="T10">shadow</text:span><text:span text:style-name="T10"> </text:span><text:span text:style-name="T10">of</text:span><text:span text:style-name="T10"> </text:span><text:span text:style-name="T10">the</text:span><text:span text:style-name="T10"> </text:span><text:span text:style-name="T10">trial</text:span><text:span text:style-name="T10"> </text:span><text:span text:style-name="T10">still</text:span><text:span text:style-name="T10"> </text:span><text:span text:style-name="T10">hangs</text:span><text:span text:style-name="T10"> </text:span><text:span text:style-name="T10">over</text:span><text:span text:style-name="T10"> </text:span><text:span text:style-name="T10">her</text:span><text:span text:style-name="T10">. </text:span><text:span text:style-name="T10">One</text:span><text:span text:style-name="T10"> </text:span><text:span text:style-name="T10">day</text:span><text:span text:style-name="T10"> </text:span><text:span text:style-name="T10">in</text:span><text:span text:style-name="T10"> </text:span><text:span text:style-name="T10">school</text:span><text:span text:style-name="T10">, </text:span><text:span text:style-name="T10">her</text:span><text:span text:style-name="T10"> </text:span><text:span text:style-name="T10">third</text:span><text:span text:style-name="T10">-</text:span><text:span text:style-name="T10">grade</text:span><text:span text:style-name="T10"> </text:span><text:span text:style-name="T10">teacher</text:span><text:span text:style-name="T10">, </text:span><text:span text:style-name="T10">Miss</text:span><text:span text:style-name="T10"> </text:span><text:span text:style-name="T10">Gates</text:span><text:span text:style-name="T10">, </text:span><text:span text:style-name="T10">lectures</text:span><text:span text:style-name="T10"> </text:span><text:span text:style-name="T10">the</text:span><text:span text:style-name="T10"> </text:span><text:span text:style-name="T10">class</text:span><text:span text:style-name="T10"> </text:span><text:span text:style-name="T10">on</text:span><text:span text:style-name="T10"> </text:span><text:span text:style-name="T10">the</text:span><text:span text:style-name="T10"> </text:span><text:span text:style-name="T10">wickedness</text:span><text:span text:style-name="T10"> </text:span><text:span text:style-name="T10">of</text:span><text:span text:style-name="T10"> </text:span><text:span text:style-name="T10">Hitler</text:span><text:span text:style-name="T10">’</text:span><text:span text:style-name="T10">s</text:span><text:span text:style-name="T10"> </text:span><text:span text:style-name="T10">persecution</text:span><text:span text:style-name="T10"> </text:span><text:span text:style-name="T10">of</text:span><text:span text:style-name="T10"> </text:span><text:span text:style-name="T10">the</text:span><text:span text:style-name="T10"> </text:span><text:span text:style-name="T10">Jews</text:span><text:span text:style-name="T10"> </text:span><text:span text:style-name="T10">and</text:span><text:span text:style-name="T10"> </text:span><text:span text:style-name="T10">on</text:span><text:span text:style-name="T10"> </text:span><text:span text:style-name="T10">the</text:span><text:span text:style-name="T10"> </text:span><text:span text:style-name="T10">virtues</text:span><text:span text:style-name="T10"> </text:span><text:span text:style-name="T10">of</text:span><text:span text:style-name="T10"> </text:span><text:span text:style-name="T10">equality</text:span><text:span text:style-name="T10"> </text:span><text:span text:style-name="T10">and</text:span><text:span text:style-name="T10"> </text:span><text:span text:style-name="T10">democracy</text:span><text:span text:style-name="T10">. </text:span><text:span text:style-name="T10">Scout</text:span><text:span text:style-name="T10"> </text:span><text:span text:style-name="T10">listens</text:span><text:span text:style-name="T10"> </text:span><text:span text:style-name="T10">and</text:span><text:span text:style-name="T10"> </text:span><text:span text:style-name="T10">later</text:span><text:span text:style-name="T10"> </text:span><text:span text:style-name="T10">asks</text:span><text:span text:style-name="T10"> </text:span><text:span text:style-name="T10">Jem</text:span><text:span text:style-name="T10"> </text:span><text:span text:style-name="T10">how</text:span><text:span text:style-name="T10"> </text:span><text:span text:style-name="T10">Miss</text:span><text:span text:style-name="T10"> </text:span><text:span text:style-name="T10">Gates</text:span><text:span text:style-name="T10"> </text:span><text:span text:style-name="T10">can</text:span><text:span text:style-name="T10"> </text:span><text:span text:style-name="T10">preach</text:span><text:span text:style-name="T10"> </text:span><text:span text:style-name="T10">about</text:span><text:span text:style-name="T10"> </text:span><text:span text:style-name="T10">equality</text:span><text:span text:style-name="T10"> </text:span><text:span text:style-name="T10">when</text:span><text:span text:style-name="T10"> </text:span><text:span text:style-name="T10">she</text:span><text:span text:style-name="T10"> </text:span><text:span text:style-name="T10">came</text:span><text:span text:style-name="T10"> </text:span><text:span text:style-name="T10">out</text:span><text:span text:style-name="T10"> </text:span><text:span text:style-name="T10">of</text:span><text:span text:style-name="T10"> </text:span><text:span text:style-name="T10">the</text:span><text:span text:style-name="T10"> </text:span><text:span text:style-name="T10">courthouse</text:span><text:span text:style-name="T10"> </text:span><text:span text:style-name="T10">after</text:span><text:span text:style-name="T10"> </text:span><text:span text:style-name="T10">the</text:span><text:span text:style-name="T10"> </text:span><text:span text:style-name="T10">trial</text:span><text:span text:style-name="T10"> </text:span><text:span text:style-name="T10">and</text:span><text:span text:style-name="T10"> </text:span><text:span text:style-name="T10">told</text:span><text:span text:style-name="T10"> </text:span><text:span text:style-name="T10">Miss</text:span><text:span text:style-name="T10"> </text:span><text:span text:style-name="T10">Stephanie</text:span><text:span text:style-name="T10"> </text:span><text:span text:style-name="T10">Crawford</text:span><text:span text:style-name="T10"> </text:span><text:span text:style-name="T10">that</text:span><text:span text:style-name="T10"> </text:span><text:span text:style-name="T10">it</text:span><text:span text:style-name="T10"> </text:span><text:span text:style-name="T10">was</text:span><text:span text:style-name="T10"> </text:span><text:span text:style-name="T10">about</text:span><text:span text:style-name="T10"> </text:span><text:span text:style-name="T10">time</text:span><text:span text:style-name="T10"> </text:span><text:span text:style-name="T10">that</text:span><text:span text:style-name="T10"> </text:span><text:span text:style-name="T10">someone</text:span><text:span text:style-name="T10"> </text:span><text:span text:style-name="T10">taught</text:span><text:span text:style-name="T10"> </text:span><text:span text:style-name="T10">the</text:span><text:span text:style-name="T10"> </text:span><text:span text:style-name="T10">blacks</text:span><text:span text:style-name="T10"> </text:span><text:span text:style-name="T10">in</text:span><text:span text:style-name="T10"> </text:span><text:span text:style-name="T10">town</text:span><text:span text:style-name="T10"> </text:span><text:span text:style-name="T10">a</text:span><text:span text:style-name="T10"> </text:span><text:span text:style-name="T10">lesson</text:span><text:span text:style-name="T10">. </text:span><text:span text:style-name="T10">Jem</text:span><text:span text:style-name="T10"> </text:span><text:span text:style-name="T10">becomes</text:span><text:span text:style-name="T10"> </text:span><text:span text:style-name="T10">furious</text:span><text:span text:style-name="T10"> </text:span><text:span text:style-name="T10">and</text:span><text:span text:style-name="T10"> </text:span><text:span text:style-name="T10">tells</text:span><text:span text:style-name="T10"> </text:span><text:span text:style-name="T10">Scout</text:span><text:span text:style-name="T10"> </text:span><text:span text:style-name="T10">never</text:span><text:span text:style-name="T10"> </text:span><text:span text:style-name="T10">to</text:span><text:span text:style-name="T10"> </text:span><text:span text:style-name="T10">mention</text:span><text:span text:style-name="T10"> </text:span><text:span text:style-name="T10">the</text:span><text:span text:style-name="T10"> </text:span><text:span text:style-name="T10">trial</text:span><text:span text:style-name="T10"> </text:span><text:span text:style-name="T10">to</text:span><text:span text:style-name="T10"> </text:span><text:span text:style-name="T10">him</text:span><text:span text:style-name="T10"> </text:span><text:span text:style-name="T10">again</text:span><text:span text:style-name="T10">. </text:span><text:span text:style-name="T10">Scout</text:span><text:span text:style-name="T10">, </text:span><text:span text:style-name="T10">upset</text:span><text:span text:style-name="T10">, </text:span><text:span text:style-name="T10">goes</text:span><text:span text:style-name="T10"> </text:span><text:span text:style-name="T10">to</text:span><text:span text:style-name="T10"> </text:span><text:span text:style-name="T10">Atticus</text:span><text:span text:style-name="T10"> </text:span><text:span text:style-name="T10">for</text:span><text:span text:style-name="T10"> </text:span><text:span text:style-name="T10">comfort</text:span><text:span text:style-name="T10">.</text:span></text:p>
      <text:p text:style-name="P6"><text:span text:style-name="T6">Section</text:span><text:span text:style-name="T6">: </text:span><text:span text:style-name="T5">**</text:span><text:span text:style-name="T5">Cecil</text:span><text:span text:style-name="T5"> </text:span><text:span text:style-name="T5">Jacobs</text:span><text:span text:style-name="T5"> </text:span><text:span text:style-name="T5">knew</text:span><text:span text:style-name="T5"> </text:span><text:span text:style-name="T5">what</text:span><text:span text:style-name="T5"> </text:span><text:span text:style-name="T5">one</text:span><text:span text:style-name="T5"> </text:span><text:span text:style-name="T5">was</text:span><text:span text:style-name="T5">, </text:span><text:span text:style-name="T5">though</text:span><text:span text:style-name="T5">. </text:span><text:span text:style-name="T5">When</text:span><text:span text:style-name="T5"> </text:span><text:span text:style-name="T5">his</text:span><text:span text:style-name="T5"> </text:span><text:span text:style-name="T5">turn</text:span><text:span text:style-name="T5"> </text:span><text:span text:style-name="T5">came</text:span><text:span text:style-name="T5">, </text:span><text:span text:style-name="T5">he</text:span><text:span text:style-name="T5"> </text:span><text:span text:style-name="T5">went</text:span><text:span text:style-name="T5"> </text:span><text:span text:style-name="T5">to</text:span><text:span text:style-name="T5"> </text:span><text:span text:style-name="T5">the</text:span><text:span text:style-name="T5"> </text:span><text:span text:style-name="T5">front</text:span><text:span text:style-name="T5"> </text:span><text:span text:style-name="T5">of</text:span><text:span text:style-name="T5"> </text:span><text:span text:style-name="T5">the</text:span><text:span text:style-name="T5"> </text:span><text:span text:style-name="T5">room</text:span><text:span text:style-name="T5"> </text:span><text:span text:style-name="T5">and</text:span><text:span text:style-name="T5"> </text:span><text:span text:style-name="T5">began</text:span><text:span text:style-name="T5">, “</text:span><text:span text:style-name="T5">Old</text:span><text:span text:style-name="T5"> </text:span><text:span text:style-name="T5">Hitler</text:span><text:span text:style-name="T5">—” “</text:span><text:span text:style-name="T5">Adolf</text:span><text:span text:style-name="T5"> </text:span><text:span text:style-name="T5">Hitler</text:span><text:span text:style-name="T5">, </text:span><text:span text:style-name="T5">Cecil</text:span><text:span text:style-name="T5">,” </text:span><text:span text:style-name="T5">said</text:span><text:span text:style-name="T5"> </text:span><text:span text:style-name="T5">Miss</text:span><text:span text:style-name="T5"> </text:span><text:span text:style-name="T5">Gates</text:span><text:span text:style-name="T5">. “</text:span><text:span text:style-name="T5">One</text:span><text:span text:style-name="T5"> </text:span><text:span text:style-name="T5">never</text:span><text:span text:style-name="T5"> </text:span><text:span text:style-name="T5">begins</text:span><text:span text:style-name="T5"> </text:span><text:span text:style-name="T5">with</text:span><text:span text:style-name="T5"> </text:span><text:span text:style-name="T5">Old</text:span><text:span text:style-name="T5"> </text:span><text:span text:style-name="T5">anybody</text:span><text:span text:style-name="T5">.” “</text:span><text:span text:style-name="T5">Yes</text:span><text:span text:style-name="T5"> </text:span><text:span text:style-name="T5">ma</text:span><text:span text:style-name="T5">’</text:span><text:span text:style-name="T5">am</text:span><text:span text:style-name="T5">,” </text:span><text:span text:style-name="T5">he</text:span><text:span text:style-name="T5"> </text:span><text:span text:style-name="T5">said</text:span><text:span text:style-name="T5">. “</text:span><text:span text:style-name="T5">Old</text:span><text:span text:style-name="T5"> </text:span><text:span text:style-name="T5">Adolf</text:span><text:span text:style-name="T5"> </text:span><text:span text:style-name="T5">Hitler</text:span><text:span text:style-name="T5"> </text:span><text:span text:style-name="T5">has</text:span><text:span text:style-name="T5"> </text:span><text:span text:style-name="T5">been</text:span><text:span text:style-name="T5"> </text:span><text:span text:style-name="T5">prosecutin</text:span><text:span text:style-name="T5">‘ </text:span><text:span text:style-name="T5">the</text:span><text:span text:style-name="T5">—” “</text:span><text:span text:style-name="T5">Persecuting</text:span><text:span text:style-name="T5"> </text:span><text:span text:style-name="T5">Cecil</text:span><text:span text:style-name="T5">...” “</text:span><text:span text:style-name="T5">Nome</text:span><text:span text:style-name="T5">, </text:span><text:span text:style-name="T5">Miss</text:span><text:span text:style-name="T5"> </text:span><text:span text:style-name="T5">Gates</text:span><text:span text:style-name="T5">, </text:span><text:span text:style-name="T5">it</text:span><text:span text:style-name="T5"> </text:span><text:span text:style-name="T5">says</text:span><text:span text:style-name="T5"> </text:span><text:span text:style-name="T5">here</text:span><text:span text:style-name="T5">—</text:span><text:span text:style-name="T5">well</text:span><text:span text:style-name="T5"> </text:span><text:span text:style-name="T5">anyway</text:span><text:span text:style-name="T5">, </text:span><text:span text:style-name="T5">old</text:span><text:span text:style-name="T5"> </text:span><text:span text:style-name="T5">Adolf</text:span><text:span text:style-name="T5"> </text:span><text:span text:style-name="T5">Hitler</text:span><text:span text:style-name="T5"> </text:span><text:span text:style-name="T5">has</text:span><text:span text:style-name="T5"> </text:span><text:span text:style-name="T5">been</text:span><text:span text:style-name="T5"> </text:span><text:span text:style-name="T5">after</text:span><text:span text:style-name="T5"> </text:span><text:span text:style-name="T5">the</text:span><text:span text:style-name="T5"> </text:span><text:span text:style-name="T5">Jews</text:span><text:span text:style-name="T5"> </text:span><text:span text:style-name="T5">and</text:span><text:span text:style-name="T5"> </text:span><text:span text:style-name="T5">he</text:span><text:span text:style-name="T5">’</text:span><text:span text:style-name="T5">s</text:span><text:span text:style-name="T5"> </text:span><text:span text:style-name="T5">puttin</text:span><text:span text:style-name="T5">‘ ’</text:span><text:span text:style-name="T5">em</text:span><text:span text:style-name="T5"> </text:span><text:span text:style-name="T5">in</text:span><text:span text:style-name="T5"> </text:span><text:span text:style-name="T5">prisons</text:span><text:span text:style-name="T5"> </text:span><text:span text:style-name="T5">and</text:span><text:span text:style-name="T5"> </text:span><text:span text:style-name="T5">he</text:span><text:span text:style-name="T5">’</text:span><text:span text:style-name="T5">s</text:span><text:span text:style-name="T5"> </text:span><text:span text:style-name="T5">taking</text:span><text:span text:style-name="T5"> </text:span><text:span text:style-name="T5">away</text:span><text:span text:style-name="T5"> </text:span><text:span text:style-name="T5">all</text:span><text:span text:style-name="T5"> </text:span><text:span text:style-name="T5">their</text:span><text:span text:style-name="T5"> </text:span><text:span text:style-name="T5">property</text:span><text:span text:style-name="T5"> </text:span><text:span text:style-name="T5">and</text:span><text:span text:style-name="T5"> </text:span><text:span text:style-name="T5">he</text:span><text:span text:style-name="T5"> </text:span><text:span text:style-name="T5">won</text:span><text:span text:style-name="T5">’</text:span><text:span text:style-name="T5">t</text:span><text:span text:style-name="T5"> </text:span><text:span text:style-name="T5">let</text:span><text:span text:style-name="T5"> </text:span><text:span text:style-name="T5">any</text:span><text:span text:style-name="T5"> </text:span><text:span text:style-name="T5">of</text:span><text:span text:style-name="T5"> ‘</text:span><text:span text:style-name="T5">em</text:span><text:span text:style-name="T5"> </text:span><text:span text:style-name="T5">out</text:span><text:span text:style-name="T5"> </text:span><text:span text:style-name="T5">of</text:span><text:span text:style-name="T5"> </text:span><text:span text:style-name="T5">the</text:span><text:span text:style-name="T5"> </text:span><text:span text:style-name="T5">country</text:span><text:span text:style-name="T5"> </text:span><text:span text:style-name="T5">and</text:span><text:span text:style-name="T5"> </text:span><text:span text:style-name="T5">he</text:span><text:span text:style-name="T5">’</text:span><text:span text:style-name="T5">s</text:span><text:span text:style-name="T5"> </text:span><text:span text:style-name="T5">washin</text:span><text:span text:style-name="T5">’ </text:span><text:span text:style-name="T5">all</text:span><text:span text:style-name="T5"> </text:span><text:span text:style-name="T5">the</text:span><text:span text:style-name="T5"> </text:span><text:span text:style-name="T5">feeble</text:span><text:span text:style-name="T5">-</text:span><text:span text:style-name="T5">minded</text:span><text:span text:style-name="T5"> </text:span><text:span text:style-name="T5">and</text:span><text:span text:style-name="T5">—” “</text:span><text:span text:style-name="T5">Washing</text:span><text:span text:style-name="T5"> </text:span><text:span text:style-name="T5">the</text:span><text:span text:style-name="T5"> </text:span><text:span text:style-name="T5">feeble</text:span><text:span text:style-name="T5">-</text:span><text:span text:style-name="T5">minded</text:span><text:span text:style-name="T5">?” “</text:span><text:span text:style-name="T5">Yes</text:span><text:span text:style-name="T5"> </text:span><text:span text:style-name="T5">ma</text:span><text:span text:style-name="T5">’</text:span><text:span text:style-name="T5">am</text:span><text:span text:style-name="T5">, </text:span><text:span text:style-name="T5">Miss</text:span><text:span text:style-name="T5"> </text:span><text:span text:style-name="T5">Gates</text:span><text:span text:style-name="T5">, </text:span><text:span text:style-name="T5">I</text:span><text:span text:style-name="T5"> </text:span><text:span text:style-name="T5">reckon</text:span><text:span text:style-name="T5"> </text:span><text:span text:style-name="T5">they</text:span><text:span text:style-name="T5"> </text:span><text:span text:style-name="T5">don</text:span><text:span text:style-name="T5">’</text:span><text:span text:style-name="T5">t</text:span><text:span text:style-name="T5"> </text:span><text:span text:style-name="T5">have</text:span><text:span text:style-name="T5"> </text:span><text:span text:style-name="T5">sense</text:span><text:span text:style-name="T5"> </text:span><text:span text:style-name="T5">enough</text:span><text:span text:style-name="T5"> </text:span><text:span text:style-name="T5">to</text:span><text:span text:style-name="T5"> </text:span><text:span text:style-name="T5">wash</text:span><text:span text:style-name="T5"> </text:span><text:span text:style-name="T5">themselves</text:span><text:span text:style-name="T5">, </text:span><text:span text:style-name="T5">I</text:span><text:span text:style-name="T5"> </text:span><text:span text:style-name="T5">don</text:span><text:span text:style-name="T5">’</text:span><text:span text:style-name="T5">t</text:span><text:span text:style-name="T5"> </text:span><text:span text:style-name="T5">reckon</text:span><text:span text:style-name="T5"> </text:span><text:span text:style-name="T5">an</text:span><text:span text:style-name="T5"> </text:span><text:span text:style-name="T5">idiot</text:span><text:span text:style-name="T5"> </text:span><text:span text:style-name="T5">could</text:span><text:span text:style-name="T5"> </text:span><text:span text:style-name="T5">keep</text:span><text:span text:style-name="T5"> </text:span><text:span text:style-name="T5">hisself</text:span><text:span text:style-name="T5"> </text:span><text:span text:style-name="T5">clean</text:span><text:span text:style-name="T5">. </text:span><text:span text:style-name="T5">Well</text:span><text:span text:style-name="T5"> </text:span><text:span text:style-name="T5">anyway</text:span><text:span text:style-name="T5">, </text:span><text:span text:style-name="T5">Hitler</text:span><text:span text:style-name="T5">’</text:span><text:span text:style-name="T5">s</text:span><text:span text:style-name="T5"> </text:span><text:span text:style-name="T5">started</text:span><text:span text:style-name="T5"> </text:span><text:span text:style-name="T5">a</text:span><text:span text:style-name="T5"> </text:span><text:span text:style-name="T5">program</text:span><text:span text:style-name="T5"> </text:span><text:span text:style-name="T5">to</text:span><text:span text:style-name="T5"> </text:span><text:span text:style-name="T5">round</text:span><text:span text:style-name="T5"> </text:span><text:span text:style-name="T5">up</text:span><text:span text:style-name="T5"> </text:span><text:span text:style-name="T5">all</text:span><text:span text:style-name="T5"> </text:span><text:span text:style-name="T5">the</text:span><text:span text:style-name="T5"> </text:span><text:span text:style-name="T5">half</text:span><text:span text:style-name="T5">-</text:span><text:span text:style-name="T5">Jews</text:span><text:span text:style-name="T5"> </text:span><text:span text:style-name="T5">too</text:span><text:span text:style-name="T5"> </text:span><text:span text:style-name="T5">and</text:span><text:span text:style-name="T5"> </text:span><text:span text:style-name="T5">he</text:span><text:span text:style-name="T5"> </text:span><text:span text:style-name="T5">wants</text:span><text:span text:style-name="T5"> </text:span><text:span text:style-name="T5">to</text:span><text:span text:style-name="T5"> </text:span><text:span text:style-name="T5">register</text:span><text:span text:style-name="T5"> ‘</text:span><text:span text:style-name="T5">em</text:span><text:span text:style-name="T5"> </text:span><text:span text:style-name="T5">in</text:span><text:span text:style-name="T5"> </text:span><text:span text:style-name="T5">case</text:span><text:span text:style-name="T5"> </text:span><text:span text:style-name="T5">they</text:span><text:span text:style-name="T5"> </text:span><text:span text:style-name="T5">might</text:span><text:span text:style-name="T5"> </text:span><text:span text:style-name="T5">wanta</text:span><text:span text:style-name="T5"> </text:span><text:span text:style-name="T5">cause</text:span><text:span text:style-name="T5"> </text:span><text:span text:style-name="T5">him</text:span><text:span text:style-name="T5"> </text:span><text:span text:style-name="T5">any</text:span><text:span text:style-name="T5"> </text:span><text:span text:style-name="T5">trouble</text:span><text:span text:style-name="T5"> </text:span><text:span text:style-name="T5">and</text:span><text:span text:style-name="T5"> </text:span><text:span text:style-name="T5">I</text:span><text:span text:style-name="T5"> </text:span><text:span text:style-name="T5">think</text:span><text:span text:style-name="T5"> </text:span><text:span text:style-name="T5">this</text:span><text:span text:style-name="T5"> </text:span><text:span text:style-name="T5">is</text:span><text:span text:style-name="T5"> </text:span><text:span text:style-name="T5">a</text:span><text:span text:style-name="T5"> </text:span><text:span text:style-name="T5">bad</text:span><text:span text:style-name="T5"> </text:span><text:span text:style-name="T5">thing</text:span><text:span text:style-name="T5"> </text:span><text:span text:style-name="T5">and</text:span><text:span text:style-name="T5"> </text:span><text:span text:style-name="T5">that</text:span><text:span text:style-name="T5">’</text:span><text:span text:style-name="T5">s</text:span><text:span text:style-name="T5"> </text:span><text:span text:style-name="T5">my</text:span><text:span text:style-name="T5"> </text:span><text:span text:style-name="T5">current</text:span><text:span text:style-name="T5"> </text:span><text:span text:style-name="T5">event</text:span><text:span text:style-name="T5">.” “</text:span><text:span text:style-name="T5">Very</text:span><text:span text:style-name="T5"> </text:span><text:span text:style-name="T5">good</text:span><text:span text:style-name="T5">, </text:span><text:span text:style-name="T5">Cecil</text:span><text:span text:style-name="T5">,” </text:span><text:span text:style-name="T5">said</text:span><text:span text:style-name="T5"> </text:span><text:span text:style-name="T5">Miss</text:span><text:span text:style-name="T5"> </text:span><text:span text:style-name="T5">Gates</text:span><text:span text:style-name="T5">. </text:span><text:span text:style-name="T5">Puffing</text:span><text:span text:style-name="T5">, </text:span><text:span text:style-name="T5">Cecil</text:span><text:span text:style-name="T5"> </text:span><text:span text:style-name="T5">returned</text:span><text:span text:style-name="T5"> </text:span><text:span text:style-name="T5">to</text:span><text:span text:style-name="T5"> </text:span><text:span text:style-name="T5">his</text:span><text:span text:style-name="T5"> </text:span><text:span text:style-name="T5">seat</text:span><text:span text:style-name="T5">. </text:span><text:span text:style-name="T5">A</text:span><text:span text:style-name="T5"> </text:span><text:span text:style-name="T5">hand</text:span><text:span text:style-name="T5"> </text:span><text:span text:style-name="T5">went</text:span><text:span text:style-name="T5"> </text:span><text:span text:style-name="T5">up</text:span><text:span text:style-name="T5"> </text:span><text:span text:style-name="T5">in</text:span><text:span text:style-name="T5"> </text:span><text:span text:style-name="T5">the</text:span><text:span text:style-name="T5"> </text:span><text:span text:style-name="T5">back</text:span><text:span text:style-name="T5"> </text:span><text:span text:style-name="T5">of</text:span><text:span text:style-name="T5"> </text:span><text:span text:style-name="T5">the</text:span><text:span text:style-name="T5"> </text:span><text:span text:style-name="T5">room</text:span><text:span text:style-name="T5">. “</text:span><text:span text:style-name="T5">How</text:span><text:span text:style-name="T5"> </text:span><text:span text:style-name="T5">can</text:span><text:span text:style-name="T5"> </text:span><text:span text:style-name="T5">he</text:span><text:span text:style-name="T5"> </text:span><text:span text:style-name="T5">do</text:span><text:span text:style-name="T5"> </text:span><text:span text:style-name="T5">that</text:span><text:span text:style-name="T5">?” “</text:span><text:span text:style-name="T5">Who</text:span><text:span text:style-name="T5"> </text:span><text:span text:style-name="T5">do</text:span><text:span text:style-name="T5"> </text:span><text:span text:style-name="T5">what</text:span><text:span text:style-name="T5">?” </text:span><text:span text:style-name="T5">asked</text:span><text:span text:style-name="T5"> </text:span><text:span text:style-name="T5">Miss</text:span><text:span text:style-name="T5"> </text:span><text:span text:style-name="T5">Gates</text:span><text:span text:style-name="T5"> </text:span><text:span text:style-name="T5">patiently</text:span><text:span text:style-name="T5">. “</text:span><text:span text:style-name="T5">I</text:span><text:span text:style-name="T5"> </text:span><text:span text:style-name="T5">mean</text:span><text:span text:style-name="T5"> </text:span><text:span text:style-name="T5">how</text:span><text:span text:style-name="T5"> </text:span><text:span text:style-name="T5">can</text:span><text:span text:style-name="T5"> </text:span><text:span text:style-name="T5">Hitler</text:span><text:span text:style-name="T5"> </text:span><text:span text:style-name="T5">just</text:span><text:span text:style-name="T5"> </text:span><text:span text:style-name="T5">put</text:span><text:span text:style-name="T5"> </text:span><text:span text:style-name="T5">a</text:span><text:span text:style-name="T5"> </text:span><text:span text:style-name="T5">lot</text:span><text:span text:style-name="T5"> </text:span><text:span text:style-name="T5">of</text:span><text:span text:style-name="T5"> </text:span><text:span text:style-name="T5">folks</text:span><text:span text:style-name="T5"> </text:span><text:span text:style-name="T5">in</text:span><text:span text:style-name="T5"> </text:span><text:span text:style-name="T5">a</text:span><text:span text:style-name="T5"> </text:span><text:span text:style-name="T5">pen</text:span><text:span text:style-name="T5"> </text:span><text:span text:style-name="T5">like</text:span><text:span text:style-name="T5"> </text:span><text:span text:style-name="T5">that</text:span><text:span text:style-name="T5">, </text:span><text:span text:style-name="T5">looks</text:span><text:span text:style-name="T5"> </text:span><text:span text:style-name="T5">like</text:span><text:span text:style-name="T5"> </text:span><text:span text:style-name="T5">the</text:span><text:span text:style-name="T5"> </text:span><text:span text:style-name="T5">govamint</text:span><text:span text:style-name="T5">’</text:span><text:span text:style-name="T5">d</text:span><text:span text:style-name="T5"> </text:span><text:span text:style-name="T5">stop</text:span><text:span text:style-name="T5"> </text:span><text:span text:style-name="T5">him</text:span><text:span text:style-name="T5">,” </text:span><text:span text:style-name="T5">said</text:span><text:span text:style-name="T5"> </text:span><text:span text:style-name="T5">the</text:span><text:span text:style-name="T5"> </text:span><text:span text:style-name="T5">owner</text:span><text:span text:style-name="T5"> </text:span><text:span text:style-name="T5">of</text:span><text:span text:style-name="T5"> </text:span><text:span text:style-name="T5">the</text:span><text:span text:style-name="T5"> </text:span><text:span text:style-name="T5">hand</text:span><text:span text:style-name="T5">. “</text:span><text:span text:style-name="T5">Hitler</text:span><text:span text:style-name="T5"> </text:span><text:span text:style-name="T5">is</text:span><text:span text:style-name="T5"> </text:span><text:span text:style-name="T5">the</text:span><text:span text:style-name="T5"> </text:span><text:span text:style-name="T5">government</text:span><text:span text:style-name="T5">,” </text:span><text:span text:style-name="T5">said</text:span><text:span text:style-name="T5"> </text:span><text:span text:style-name="T5">Miss</text:span><text:span text:style-name="T5"> </text:span><text:span text:style-name="T5">Gates</text:span><text:span text:style-name="T5">, </text:span><text:span text:style-name="T5">and</text:span><text:span text:style-name="T5"> </text:span><text:span text:style-name="T5">seizing</text:span><text:span text:style-name="T5"> </text:span><text:span text:style-name="T5">an</text:span><text:span text:style-name="T5"> </text:span><text:span text:style-name="T5">opportunity</text:span><text:span text:style-name="T5"> </text:span><text:span text:style-name="T5">to</text:span><text:span text:style-name="T5"> </text:span><text:span text:style-name="T5">make</text:span><text:span text:style-name="T5"> </text:span><text:span text:style-name="T5">education</text:span><text:span text:style-name="T5"> </text:span><text:span text:style-name="T5">dynamic</text:span><text:span text:style-name="T5">, </text:span><text:span text:style-name="T5">she</text:span><text:span text:style-name="T5"> </text:span><text:span text:style-name="T5">went</text:span><text:span text:style-name="T5"> </text:span><text:span text:style-name="T5">to</text:span><text:span text:style-name="T5"> </text:span><text:span text:style-name="T5">the</text:span><text:span text:style-name="T5"> </text:span><text:span text:style-name="T5">blackboard</text:span><text:span text:style-name="T5">. </text:span><text:span text:style-name="T5">She</text:span><text:span text:style-name="T5"> </text:span><text:span text:style-name="T5">printed</text:span><text:span text:style-name="T5"> </text:span><text:span text:style-name="T5">DEMOCRACY</text:span><text:span text:style-name="T5"> </text:span><text:span text:style-name="T5">in</text:span><text:span text:style-name="T5"> </text:span><text:span text:style-name="T5">large</text:span><text:span text:style-name="T5"> </text:span><text:span text:style-name="T5">letters</text:span><text:span text:style-name="T5">. “</text:span><text:span text:style-name="T5">Democracy</text:span><text:span text:style-name="T5">,” </text:span><text:span text:style-name="T5">she</text:span><text:span text:style-name="T5"> </text:span><text:span text:style-name="T5">said</text:span><text:span text:style-name="T5">. “</text:span><text:span text:style-name="T5">Does</text:span><text:span text:style-name="T5"> </text:span><text:span text:style-name="T5">anybody</text:span><text:span text:style-name="T5"> </text:span><text:span text:style-name="T5">have</text:span><text:span text:style-name="T5"> </text:span><text:span text:style-name="T5">a</text:span><text:span text:style-name="T5"> </text:span><text:span text:style-name="T5">definition</text:span><text:span text:style-name="T5">?” “</text:span><text:span text:style-name="T5">Us</text:span><text:span text:style-name="T5">,” </text:span><text:span text:style-name="T5">somebody</text:span><text:span text:style-name="T5"> </text:span><text:span text:style-name="T5">said</text:span><text:span text:style-name="T5">. </text:span><text:span text:style-name="T5">I</text:span><text:span text:style-name="T5"> </text:span><text:span text:style-name="T5">raised</text:span><text:span text:style-name="T5"> </text:span><text:span text:style-name="T5">my</text:span><text:span text:style-name="T5"> </text:span><text:span text:style-name="T5">hand</text:span><text:span text:style-name="T5">, </text:span><text:span text:style-name="T5">remembering</text:span><text:span text:style-name="T5"> </text:span><text:span text:style-name="T5">an</text:span><text:span text:style-name="T5"> </text:span><text:span text:style-name="T5">old</text:span><text:span text:style-name="T5"> </text:span><text:span text:style-name="T5">campaign</text:span><text:span text:style-name="T5"> </text:span><text:span text:style-name="T5">slogan</text:span><text:span text:style-name="T5"> </text:span><text:span text:style-name="T5">Atticus</text:span><text:span text:style-name="T5"> </text:span><text:span text:style-name="T5">had</text:span><text:span text:style-name="T5"> </text:span><text:span text:style-name="T5">once</text:span><text:span text:style-name="T5"> </text:span><text:span text:style-name="T5">told</text:span><text:span text:style-name="T5"> </text:span><text:span text:style-name="T5">me</text:span><text:span text:style-name="T5"> </text:span><text:span text:style-name="T5">about</text:span><text:span text:style-name="T5">. “</text:span><text:span text:style-name="T5">What</text:span><text:span text:style-name="T5"> </text:span><text:span text:style-name="T5">do</text:span><text:span text:style-name="T5"> </text:span><text:span text:style-name="T5">you</text:span><text:span text:style-name="T5"> </text:span><text:span text:style-name="T5">think</text:span><text:span text:style-name="T5"> </text:span><text:span text:style-name="T5">it</text:span><text:span text:style-name="T5"> </text:span><text:span text:style-name="T5">means</text:span><text:span text:style-name="T5">, </text:span><text:span text:style-name="T5">Jean</text:span><text:span text:style-name="T5"> </text:span><text:span text:style-name="T5">Louise</text:span><text:span text:style-name="T5">?” “‘</text:span><text:span text:style-name="T5">Equal</text:span><text:span text:style-name="T5"> </text:span><text:span text:style-name="T5">rights</text:span><text:span text:style-name="T5"> </text:span><text:span text:style-name="T5">for</text:span><text:span text:style-name="T5"> </text:span><text:span text:style-name="T5">all</text:span><text:span text:style-name="T5">, </text:span><text:span text:style-name="T5">special</text:span><text:span text:style-name="T5"> </text:span><text:span text:style-name="T5">privileges</text:span><text:span text:style-name="T5"> </text:span><text:span text:style-name="T5">for</text:span><text:span text:style-name="T5"> </text:span><text:span text:style-name="T5">none</text:span><text:span text:style-name="T5">,’” </text:span><text:span text:style-name="T5">I</text:span><text:span text:style-name="T5"> </text:span><text:span text:style-name="T5">quoted</text:span><text:span text:style-name="T5">. “</text:span><text:span text:style-name="T5">Very</text:span><text:span text:style-name="T5"> </text:span><text:span text:style-name="T5">good</text:span><text:span text:style-name="T5">, </text:span><text:span text:style-name="T5">Jean</text:span><text:span text:style-name="T5"> </text:span><text:span text:style-name="T5">Louise</text:span><text:span text:style-name="T5">, </text:span><text:span text:style-name="T5">very</text:span><text:span text:style-name="T5"> </text:span><text:span text:style-name="T5">good</text:span><text:span text:style-name="T5">,” </text:span><text:span text:style-name="T5">Miss</text:span><text:span text:style-name="T5"> </text:span><text:span text:style-name="T5">Gates</text:span><text:span text:style-name="T5"> </text:span><text:span text:style-name="T5">smiled</text:span><text:span text:style-name="T5">. </text:span><text:span text:style-name="T5">In</text:span><text:span text:style-name="T5"> </text:span><text:span text:style-name="T5">front</text:span><text:span text:style-name="T5"> </text:span><text:span text:style-name="T5">of</text:span><text:span text:style-name="T5"> </text:span><text:span text:style-name="T5">DEMOCRACY</text:span><text:span text:style-name="T5">, </text:span><text:span text:style-name="T5">she</text:span><text:span text:style-name="T5"> </text:span><text:span text:style-name="T5">printed</text:span><text:span text:style-name="T5"> </text:span><text:span text:style-name="T5">WE</text:span><text:span text:style-name="T5"> </text:span><text:span text:style-name="T5">ARE</text:span><text:span text:style-name="T5"> </text:span><text:span text:style-name="T5">A</text:span><text:span text:style-name="T5">. “</text:span><text:span text:style-name="T5">Now</text:span><text:span text:style-name="T5"> </text:span><text:span text:style-name="T5">class</text:span><text:span text:style-name="T5">, </text:span><text:span text:style-name="T5">say</text:span><text:span text:style-name="T5"> </text:span><text:span text:style-name="T5">it</text:span><text:span text:style-name="T5"> </text:span><text:span text:style-name="T5">all</text:span><text:span text:style-name="T5"> </text:span><text:span text:style-name="T5">together</text:span><text:span text:style-name="T5">, ‘</text:span><text:span text:style-name="T5">We</text:span><text:span text:style-name="T5"> </text:span><text:span text:style-name="T5">are</text:span><text:span text:style-name="T5"> </text:span><text:span text:style-name="T5">a</text:span><text:span text:style-name="T5"> </text:span><text:span text:style-name="T5">democracy</text:span><text:span text:style-name="T5">.’” </text:span><text:span text:style-name="T5">We</text:span><text:span text:style-name="T5"> </text:span><text:span text:style-name="T5">said</text:span><text:span text:style-name="T5"> </text:span><text:span text:style-name="T5">it</text:span><text:span text:style-name="T5">. </text:span><text:span text:style-name="T5">Then</text:span><text:span text:style-name="T5"> </text:span><text:span text:style-name="T5">Miss</text:span><text:span text:style-name="T5"> </text:span><text:span text:style-name="T5">Gates</text:span><text:span text:style-name="T5"> </text:span><text:span text:style-name="T5">said</text:span><text:span text:style-name="T5">, “</text:span><text:span text:style-name="T5">That</text:span><text:span text:style-name="T5">’</text:span><text:span text:style-name="T5">s</text:span><text:span text:style-name="T5"> </text:span><text:span text:style-name="T5">the</text:span><text:span text:style-name="T5"> </text:span><text:span text:style-name="T5">difference</text:span><text:span text:style-name="T5"> </text:span><text:span text:style-name="T5">between</text:span><text:span text:style-name="T5"> </text:span><text:span text:style-name="T5">America</text:span><text:span text:style-name="T5"> </text:span><text:span text:style-name="T5">and</text:span><text:span text:style-name="T5"> </text:span><text:span text:style-name="T5">Germany</text:span><text:span text:style-name="T5">. </text:span><text:span text:style-name="T5">We</text:span><text:span text:style-name="T5"> </text:span><text:span text:style-name="T5">are</text:span><text:span text:style-name="T5"> </text:span><text:span text:style-name="T5">a</text:span><text:span text:style-name="T5"> </text:span><text:span text:style-name="T5">democracy</text:span><text:span text:style-name="T5"> </text:span><text:span text:style-name="T5">and</text:span><text:span text:style-name="T5"> </text:span><text:span text:style-name="T5">Germany</text:span><text:span text:style-name="T5"> </text:span><text:span text:style-name="T5">is</text:span><text:span text:style-name="T5"> </text:span><text:span text:style-name="T5">a</text:span><text:span text:style-name="T5"> </text:span><text:span text:style-name="T5">dictatorship</text:span><text:span text:style-name="T5">. </text:span><text:span text:style-name="T5">Dictator</text:span><text:span text:style-name="T5">-</text:span><text:span text:style-name="T5">ship</text:span><text:span text:style-name="T5">,” </text:span><text:span text:style-name="T5">she</text:span><text:span text:style-name="T5"> </text:span><text:span text:style-name="T5">said</text:span><text:span text:style-name="T5">. “</text:span><text:span text:style-name="T5">Over</text:span><text:span text:style-name="T5"> </text:span><text:span text:style-name="T5">here</text:span><text:span text:style-name="T5"> </text:span><text:span text:style-name="T5">we</text:span><text:span text:style-name="T5"> </text:span><text:span text:style-name="T5">don</text:span><text:span text:style-name="T5">’</text:span><text:span text:style-name="T5">t</text:span><text:span text:style-name="T5"> </text:span><text:span text:style-name="T5">believe</text:span><text:span text:style-name="T5"> </text:span><text:span text:style-name="T5">in</text:span><text:span text:style-name="T5"> </text:span><text:span text:style-name="T5">persecuting</text:span><text:span text:style-name="T5"> </text:span><text:span text:style-name="T5">anybody</text:span><text:span text:style-name="T5">. </text:span><text:soft-page-break/><text:span text:style-name="T5">Persecution</text:span><text:span text:style-name="T5"> </text:span><text:span text:style-name="T5">comes</text:span><text:span text:style-name="T5"> </text:span><text:span text:style-name="T5">from</text:span><text:span text:style-name="T5"> </text:span><text:span text:style-name="T5">people</text:span><text:span text:style-name="T5"> </text:span><text:span text:style-name="T5">who</text:span><text:span text:style-name="T5"> </text:span><text:span text:style-name="T5">are</text:span><text:span text:style-name="T5"> </text:span><text:span text:style-name="T5">prejudiced</text:span><text:span text:style-name="T5">. </text:span><text:span text:style-name="T5">Prejudice</text:span><text:span text:style-name="T5">,” </text:span><text:span text:style-name="T5">she</text:span><text:span text:style-name="T5"> </text:span><text:span text:style-name="T5">enunciated</text:span><text:span text:style-name="T5"> </text:span><text:span text:style-name="T5">carefully</text:span><text:span text:style-name="T5">. “</text:span><text:span text:style-name="T5">There</text:span><text:span text:style-name="T5"> </text:span><text:span text:style-name="T5">are</text:span><text:span text:style-name="T5"> </text:span><text:span text:style-name="T5">no</text:span><text:span text:style-name="T5"> </text:span><text:span text:style-name="T5">better</text:span><text:span text:style-name="T5"> </text:span><text:span text:style-name="T5">people</text:span><text:span text:style-name="T5"> </text:span><text:span text:style-name="T5">in</text:span><text:span text:style-name="T5"> </text:span><text:span text:style-name="T5">the</text:span><text:span text:style-name="T5"> </text:span><text:span text:style-name="T5">world</text:span><text:span text:style-name="T5"> </text:span><text:span text:style-name="T5">than</text:span><text:span text:style-name="T5"> </text:span><text:span text:style-name="T5">the</text:span><text:span text:style-name="T5"> </text:span><text:span text:style-name="T5">Jews</text:span><text:span text:style-name="T5">, </text:span><text:span text:style-name="T5">and</text:span><text:span text:style-name="T5"> </text:span><text:span text:style-name="T5">why</text:span><text:span text:style-name="T5"> </text:span><text:span text:style-name="T5">Hitler</text:span><text:span text:style-name="T5"> </text:span><text:span text:style-name="T5">doesn</text:span><text:span text:style-name="T5">’</text:span><text:span text:style-name="T5">t</text:span><text:span text:style-name="T5"> </text:span><text:span text:style-name="T5">think</text:span><text:span text:style-name="T5"> </text:span><text:span text:style-name="T5">so</text:span><text:span text:style-name="T5"> </text:span><text:span text:style-name="T5">is</text:span><text:span text:style-name="T5"> </text:span><text:span text:style-name="T5">a</text:span><text:span text:style-name="T5"> </text:span><text:span text:style-name="T5">mystery</text:span><text:span text:style-name="T5"> </text:span><text:span text:style-name="T5">to</text:span><text:span text:style-name="T5"> </text:span><text:span text:style-name="T5">me</text:span><text:span text:style-name="T5">. </text:span><text:span text:style-name="T5">An</text:span><text:span text:style-name="T5"> </text:span><text:span text:style-name="T5">inquiring</text:span><text:span text:style-name="T5"> </text:span><text:span text:style-name="T5">soul</text:span><text:span text:style-name="T5"> </text:span><text:span text:style-name="T5">in</text:span><text:span text:style-name="T5"> </text:span><text:span text:style-name="T5">the</text:span><text:span text:style-name="T5"> </text:span><text:span text:style-name="T5">middle</text:span><text:span text:style-name="T5"> </text:span><text:span text:style-name="T5">of</text:span><text:span text:style-name="T5"> </text:span><text:span text:style-name="T5">the</text:span><text:span text:style-name="T5"> </text:span><text:span text:style-name="T5">room</text:span><text:span text:style-name="T5"> </text:span><text:span text:style-name="T5">said</text:span><text:span text:style-name="T5">, “</text:span><text:span text:style-name="T5">Why</text:span><text:span text:style-name="T5"> </text:span><text:span text:style-name="T5">don</text:span><text:span text:style-name="T5">’</text:span><text:span text:style-name="T5">t</text:span><text:span text:style-name="T5"> </text:span><text:span text:style-name="T5">they</text:span><text:span text:style-name="T5"> </text:span><text:span text:style-name="T5">like</text:span><text:span text:style-name="T5"> </text:span><text:span text:style-name="T5">the</text:span><text:span text:style-name="T5"> </text:span><text:span text:style-name="T5">Jews</text:span><text:span text:style-name="T5">, </text:span><text:span text:style-name="T5">you</text:span><text:span text:style-name="T5"> </text:span><text:span text:style-name="T5">reckon</text:span><text:span text:style-name="T5">, </text:span><text:span text:style-name="T5">Miss</text:span><text:span text:style-name="T5"> </text:span><text:span text:style-name="T5">Gates</text:span><text:span text:style-name="T5">?” “</text:span><text:span text:style-name="T5">I</text:span><text:span text:style-name="T5"> </text:span><text:span text:style-name="T5">don</text:span><text:span text:style-name="T5">’</text:span><text:span text:style-name="T5">t</text:span><text:span text:style-name="T5"> </text:span><text:span text:style-name="T5">know</text:span><text:span text:style-name="T5">, </text:span><text:span text:style-name="T5">Henry</text:span><text:span text:style-name="T5">. </text:span><text:span text:style-name="T5">They</text:span><text:span text:style-name="T5"> </text:span><text:span text:style-name="T5">contribute</text:span><text:span text:style-name="T5"> </text:span><text:span text:style-name="T5">to</text:span><text:span text:style-name="T5"> </text:span><text:span text:style-name="T5">every</text:span><text:span text:style-name="T5"> </text:span><text:span text:style-name="T5">society</text:span><text:span text:style-name="T5"> </text:span><text:span text:style-name="T5">they</text:span><text:span text:style-name="T5"> </text:span><text:span text:style-name="T5">live</text:span><text:span text:style-name="T5"> </text:span><text:span text:style-name="T5">in</text:span><text:span text:style-name="T5">, </text:span><text:span text:style-name="T5">and</text:span><text:span text:style-name="T5"> </text:span><text:span text:style-name="T5">most</text:span><text:span text:style-name="T5"> </text:span><text:span text:style-name="T5">of</text:span><text:span text:style-name="T5"> </text:span><text:span text:style-name="T5">all</text:span><text:span text:style-name="T5">, </text:span><text:span text:style-name="T5">they</text:span><text:span text:style-name="T5"> </text:span><text:span text:style-name="T5">are</text:span><text:span text:style-name="T5"> </text:span><text:span text:style-name="T5">a</text:span><text:span text:style-name="T5"> </text:span><text:span text:style-name="T5">deeply</text:span><text:span text:style-name="T5"> </text:span><text:span text:style-name="T5">religious</text:span><text:span text:style-name="T5"> </text:span><text:span text:style-name="T5">people</text:span><text:span text:style-name="T5">. </text:span><text:span text:style-name="T5">Hitler</text:span><text:span text:style-name="T5">’</text:span><text:span text:style-name="T5">s</text:span><text:span text:style-name="T5"> </text:span><text:span text:style-name="T5">trying</text:span><text:span text:style-name="T5"> </text:span><text:span text:style-name="T5">to</text:span><text:span text:style-name="T5"> </text:span><text:span text:style-name="T5">do</text:span><text:span text:style-name="T5"> </text:span><text:span text:style-name="T5">away</text:span><text:span text:style-name="T5"> </text:span><text:span text:style-name="T5">with</text:span><text:span text:style-name="T5"> </text:span><text:span text:style-name="T5">religion</text:span><text:span text:style-name="T5">, </text:span><text:span text:style-name="T5">so</text:span><text:span text:style-name="T5"> </text:span><text:span text:style-name="T5">maybe</text:span><text:span text:style-name="T5"> </text:span><text:span text:style-name="T5">he</text:span><text:span text:style-name="T5"> </text:span><text:span text:style-name="T5">doesn</text:span><text:span text:style-name="T5">’</text:span><text:span text:style-name="T5">t</text:span><text:span text:style-name="T5"> </text:span><text:span text:style-name="T5">like</text:span><text:span text:style-name="T5"> </text:span><text:span text:style-name="T5">them</text:span><text:span text:style-name="T5"> </text:span><text:span text:style-name="T5">for</text:span><text:span text:style-name="T5"> </text:span><text:span text:style-name="T5">that</text:span><text:span text:style-name="T5"> </text:span><text:span text:style-name="T5">reason</text:span><text:span text:style-name="T5">.” </text:span><text:span text:style-name="T5">Cecil</text:span><text:span text:style-name="T5"> </text:span><text:span text:style-name="T5">spoke</text:span><text:span text:style-name="T5"> </text:span><text:span text:style-name="T5">up</text:span><text:span text:style-name="T5">. “</text:span><text:span text:style-name="T5">Well</text:span><text:span text:style-name="T5"> </text:span><text:span text:style-name="T5">I</text:span><text:span text:style-name="T5"> </text:span><text:span text:style-name="T5">don</text:span><text:span text:style-name="T5">’</text:span><text:span text:style-name="T5">t</text:span><text:span text:style-name="T5"> </text:span><text:span text:style-name="T5">know</text:span><text:span text:style-name="T5"> </text:span><text:span text:style-name="T5">for</text:span><text:span text:style-name="T5"> </text:span><text:span text:style-name="T5">certain</text:span><text:span text:style-name="T5">,” </text:span><text:span text:style-name="T5">he</text:span><text:span text:style-name="T5"> </text:span><text:span text:style-name="T5">said</text:span><text:span text:style-name="T5">, “</text:span><text:span text:style-name="T5">they</text:span><text:span text:style-name="T5">’</text:span><text:span text:style-name="T5">re</text:span><text:span text:style-name="T5"> </text:span><text:span text:style-name="T5">supposed</text:span><text:span text:style-name="T5"> </text:span><text:span text:style-name="T5">to</text:span><text:span text:style-name="T5"> </text:span><text:span text:style-name="T5">change</text:span><text:span text:style-name="T5"> </text:span><text:span text:style-name="T5">money</text:span><text:span text:style-name="T5"> </text:span><text:span text:style-name="T5">or</text:span><text:span text:style-name="T5"> </text:span><text:span text:style-name="T5">somethin</text:span><text:span text:style-name="T5">‘, </text:span><text:span text:style-name="T5">but</text:span><text:span text:style-name="T5"> </text:span><text:span text:style-name="T5">that</text:span><text:span text:style-name="T5"> </text:span><text:span text:style-name="T5">ain</text:span><text:span text:style-name="T5">’</text:span><text:span text:style-name="T5">t</text:span><text:span text:style-name="T5"> </text:span><text:span text:style-name="T5">no</text:span><text:span text:style-name="T5"> </text:span><text:span text:style-name="T5">cause</text:span><text:span text:style-name="T5"> </text:span><text:span text:style-name="T5">to</text:span><text:span text:style-name="T5"> </text:span><text:span text:style-name="T5">persecute</text:span><text:span text:style-name="T5"> ’</text:span><text:span text:style-name="T5">em</text:span><text:span text:style-name="T5">. </text:span><text:span text:style-name="T5">They</text:span><text:span text:style-name="T5">’</text:span><text:span text:style-name="T5">re</text:span><text:span text:style-name="T5"> </text:span><text:span text:style-name="T5">white</text:span><text:span text:style-name="T5">, </text:span><text:span text:style-name="T5">ain</text:span><text:span text:style-name="T5">’</text:span><text:span text:style-name="T5">t</text:span><text:span text:style-name="T5"> </text:span><text:span text:style-name="T5">they</text:span><text:span text:style-name="T5">?” </text:span><text:span text:style-name="T5">Miss</text:span><text:span text:style-name="T5"> </text:span><text:span text:style-name="T5">Gates</text:span><text:span text:style-name="T5"> </text:span><text:span text:style-name="T5">said</text:span><text:span text:style-name="T5">, “</text:span><text:span text:style-name="T5">When</text:span><text:span text:style-name="T5"> </text:span><text:span text:style-name="T5">you</text:span><text:span text:style-name="T5"> </text:span><text:span text:style-name="T5">get</text:span><text:span text:style-name="T5"> </text:span><text:span text:style-name="T5">to</text:span><text:span text:style-name="T5"> </text:span><text:span text:style-name="T5">high</text:span><text:span text:style-name="T5"> </text:span><text:span text:style-name="T5">school</text:span><text:span text:style-name="T5">, </text:span><text:span text:style-name="T5">Cecil</text:span><text:span text:style-name="T5">, </text:span><text:span text:style-name="T5">you</text:span><text:span text:style-name="T5">’</text:span><text:span text:style-name="T5">ll</text:span><text:span text:style-name="T5"> </text:span><text:span text:style-name="T5">learn</text:span><text:span text:style-name="T5"> </text:span><text:span text:style-name="T5">that</text:span><text:span text:style-name="T5"> </text:span><text:span text:style-name="T5">the</text:span><text:span text:style-name="T5"> </text:span><text:span text:style-name="T5">Jews</text:span><text:span text:style-name="T5"> </text:span><text:span text:style-name="T5">have</text:span><text:span text:style-name="T5"> </text:span><text:span text:style-name="T5">been</text:span><text:span text:style-name="T5"> </text:span><text:span text:style-name="T5">persecuted</text:span><text:span text:style-name="T5"> </text:span><text:span text:style-name="T5">since</text:span><text:span text:style-name="T5"> </text:span><text:span text:style-name="T5">the</text:span><text:span text:style-name="T5"> </text:span><text:span text:style-name="T5">beginning</text:span><text:span text:style-name="T5"> </text:span><text:span text:style-name="T5">of</text:span><text:span text:style-name="T5"> </text:span><text:span text:style-name="T5">history</text:span><text:span text:style-name="T5">, </text:span><text:span text:style-name="T5">even</text:span><text:span text:style-name="T5"> </text:span><text:span text:style-name="T5">driven</text:span><text:span text:style-name="T5"> </text:span><text:span text:style-name="T5">out</text:span><text:span text:style-name="T5"> </text:span><text:span text:style-name="T5">of</text:span><text:span text:style-name="T5"> </text:span><text:span text:style-name="T5">their</text:span><text:span text:style-name="T5"> </text:span><text:span text:style-name="T5">own</text:span><text:span text:style-name="T5"> </text:span><text:span text:style-name="T5">country</text:span><text:span text:style-name="T5">. </text:span><text:span text:style-name="T5">It</text:span><text:span text:style-name="T5">’</text:span><text:span text:style-name="T5">s</text:span><text:span text:style-name="T5"> </text:span><text:span text:style-name="T5">one</text:span><text:span text:style-name="T5"> </text:span><text:span text:style-name="T5">of</text:span><text:span text:style-name="T5"> </text:span><text:span text:style-name="T5">the</text:span><text:span text:style-name="T5"> </text:span><text:span text:style-name="T5">most</text:span><text:span text:style-name="T5"> </text:span><text:span text:style-name="T5">terrible</text:span><text:span text:style-name="T5"> </text:span><text:span text:style-name="T5">stories</text:span><text:span text:style-name="T5"> </text:span><text:span text:style-name="T5">in</text:span><text:span text:style-name="T5"> </text:span><text:span text:style-name="T5">history</text:span><text:span text:style-name="T5">. </text:span><text:span text:style-name="T5">Time</text:span><text:span text:style-name="T5"> </text:span><text:span text:style-name="T5">for</text:span><text:span text:style-name="T5"> </text:span><text:span text:style-name="T5">arithmetic</text:span><text:span text:style-name="T5">, </text:span><text:span text:style-name="T5">children</text:span><text:span text:style-name="T5">.” </text:span><text:span text:style-name="T5">As</text:span><text:span text:style-name="T5"> </text:span><text:span text:style-name="T5">I</text:span><text:span text:style-name="T5"> </text:span><text:span text:style-name="T5">had</text:span><text:span text:style-name="T5"> </text:span><text:span text:style-name="T5">never</text:span><text:span text:style-name="T5"> </text:span><text:span text:style-name="T5">liked</text:span><text:span text:style-name="T5"> </text:span><text:span text:style-name="T5">arithmetic</text:span><text:span text:style-name="T5">, </text:span><text:span text:style-name="T5">I</text:span><text:span text:style-name="T5"> </text:span><text:span text:style-name="T5">spent</text:span><text:span text:style-name="T5"> </text:span><text:span text:style-name="T5">the</text:span><text:span text:style-name="T5"> </text:span><text:span text:style-name="T5">period</text:span><text:span text:style-name="T5"> </text:span><text:span text:style-name="T5">looking</text:span><text:span text:style-name="T5"> </text:span><text:span text:style-name="T5">out</text:span><text:span text:style-name="T5"> </text:span><text:span text:style-name="T5">the</text:span><text:span text:style-name="T5"> </text:span><text:span text:style-name="T5">window</text:span><text:span text:style-name="T5">. </text:span><text:span text:style-name="T5">The</text:span><text:span text:style-name="T5"> </text:span><text:span text:style-name="T5">only</text:span><text:span text:style-name="T5"> </text:span><text:span text:style-name="T5">time</text:span><text:span text:style-name="T5"> </text:span><text:span text:style-name="T5">I</text:span><text:span text:style-name="T5"> </text:span><text:span text:style-name="T5">ever</text:span><text:span text:style-name="T5"> </text:span><text:span text:style-name="T5">saw</text:span><text:span text:style-name="T5"> </text:span><text:span text:style-name="T5">Atticus</text:span><text:span text:style-name="T5"> </text:span><text:span text:style-name="T5">scowl</text:span><text:span text:style-name="T5"> </text:span><text:span text:style-name="T5">was</text:span><text:span text:style-name="T5"> </text:span><text:span text:style-name="T5">when</text:span><text:span text:style-name="T5"> </text:span><text:span text:style-name="T5">Elmer</text:span><text:span text:style-name="T5"> </text:span><text:span text:style-name="T5">Davis</text:span><text:span text:style-name="T5"> </text:span><text:span text:style-name="T5">would</text:span><text:span text:style-name="T5"> </text:span><text:span text:style-name="T5">give</text:span><text:span text:style-name="T5"> </text:span><text:span text:style-name="T5">us</text:span><text:span text:style-name="T5"> </text:span><text:span text:style-name="T5">the</text:span><text:span text:style-name="T5"> </text:span><text:span text:style-name="T5">latest</text:span><text:span text:style-name="T5"> </text:span><text:span text:style-name="T5">on</text:span><text:span text:style-name="T5"> </text:span><text:span text:style-name="T5">Hitler</text:span><text:span text:style-name="T5">. </text:span><text:span text:style-name="T5">Atticus</text:span><text:span text:style-name="T5"> </text:span><text:span text:style-name="T5">would</text:span><text:span text:style-name="T5"> </text:span><text:span text:style-name="T5">snap</text:span><text:span text:style-name="T5"> </text:span><text:span text:style-name="T5">off</text:span><text:span text:style-name="T5"> </text:span><text:span text:style-name="T5">the</text:span><text:span text:style-name="T5"> </text:span><text:span text:style-name="T5">radio</text:span><text:span text:style-name="T5"> </text:span><text:span text:style-name="T5">and</text:span><text:span text:style-name="T5"> </text:span><text:span text:style-name="T5">say</text:span><text:span text:style-name="T5">, “</text:span><text:span text:style-name="T5">Hmp</text:span><text:span text:style-name="T5">!” </text:span><text:span text:style-name="T5">I</text:span><text:span text:style-name="T5"> </text:span><text:span text:style-name="T5">asked</text:span><text:span text:style-name="T5"> </text:span><text:span text:style-name="T5">him</text:span><text:span text:style-name="T5"> </text:span><text:span text:style-name="T5">once</text:span><text:span text:style-name="T5"> </text:span><text:span text:style-name="T5">why</text:span><text:span text:style-name="T5"> </text:span><text:span text:style-name="T5">he</text:span><text:span text:style-name="T5"> </text:span><text:span text:style-name="T5">was</text:span><text:span text:style-name="T5"> </text:span><text:span text:style-name="T5">impatient</text:span><text:span text:style-name="T5"> </text:span><text:span text:style-name="T5">with</text:span><text:span text:style-name="T5"> </text:span><text:span text:style-name="T5">Hitler</text:span><text:span text:style-name="T5"> </text:span><text:span text:style-name="T5">and</text:span><text:span text:style-name="T5"> </text:span><text:span text:style-name="T5">Atticus</text:span><text:span text:style-name="T5"> </text:span><text:span text:style-name="T5">said</text:span><text:span text:style-name="T5">, “</text:span><text:span text:style-name="T5">Because</text:span><text:span text:style-name="T5"> </text:span><text:span text:style-name="T5">he</text:span><text:span text:style-name="T5">’</text:span><text:span text:style-name="T5">s</text:span><text:span text:style-name="T5"> </text:span><text:span text:style-name="T5">a</text:span><text:span text:style-name="T5"> </text:span><text:span text:style-name="T5">maniac</text:span><text:span text:style-name="T5">.” </text:span><text:span text:style-name="T5">This</text:span><text:span text:style-name="T5"> </text:span><text:span text:style-name="T5">would</text:span><text:span text:style-name="T5"> </text:span><text:span text:style-name="T5">not</text:span><text:span text:style-name="T5"> </text:span><text:span text:style-name="T5">do</text:span><text:span text:style-name="T5">, </text:span><text:span text:style-name="T5">I</text:span><text:span text:style-name="T5"> </text:span><text:span text:style-name="T5">mused</text:span><text:span text:style-name="T5">, </text:span><text:span text:style-name="T5">as</text:span><text:span text:style-name="T5"> </text:span><text:span text:style-name="T5">the</text:span><text:span text:style-name="T5"> </text:span><text:span text:style-name="T5">class</text:span><text:span text:style-name="T5"> </text:span><text:span text:style-name="T5">proceeded</text:span><text:span text:style-name="T5"> </text:span><text:span text:style-name="T5">with</text:span><text:span text:style-name="T5"> </text:span><text:span text:style-name="T5">its</text:span><text:span text:style-name="T5"> </text:span><text:span text:style-name="T5">sums</text:span><text:span text:style-name="T5">. </text:span><text:span text:style-name="T5">One</text:span><text:span text:style-name="T5"> </text:span><text:span text:style-name="T5">maniac</text:span><text:span text:style-name="T5"> </text:span><text:span text:style-name="T5">and</text:span><text:span text:style-name="T5"> </text:span><text:span text:style-name="T5">millions</text:span><text:span text:style-name="T5"> </text:span><text:span text:style-name="T5">of</text:span><text:span text:style-name="T5"> </text:span><text:span text:style-name="T5">German</text:span><text:span text:style-name="T5"> </text:span><text:span text:style-name="T5">folks</text:span><text:span text:style-name="T5">. </text:span><text:span text:style-name="T5">Looked</text:span><text:span text:style-name="T5"> </text:span><text:span text:style-name="T5">to</text:span><text:span text:style-name="T5"> </text:span><text:span text:style-name="T5">me</text:span><text:span text:style-name="T5"> </text:span><text:span text:style-name="T5">like</text:span><text:span text:style-name="T5"> </text:span><text:span text:style-name="T5">they</text:span><text:span text:style-name="T5">’</text:span><text:span text:style-name="T5">d</text:span><text:span text:style-name="T5"> </text:span><text:span text:style-name="T5">shut</text:span><text:span text:style-name="T5"> </text:span><text:span text:style-name="T5">Hitler</text:span><text:span text:style-name="T5"> </text:span><text:span text:style-name="T5">in</text:span><text:span text:style-name="T5"> </text:span><text:span text:style-name="T5">a</text:span><text:span text:style-name="T5"> </text:span><text:span text:style-name="T5">pen</text:span><text:span text:style-name="T5"> </text:span><text:span text:style-name="T5">instead</text:span><text:span text:style-name="T5"> </text:span><text:span text:style-name="T5">of</text:span><text:span text:style-name="T5"> </text:span><text:span text:style-name="T5">letting</text:span><text:span text:style-name="T5"> </text:span><text:span text:style-name="T5">him</text:span><text:span text:style-name="T5"> </text:span><text:span text:style-name="T5">shut</text:span><text:span text:style-name="T5"> </text:span><text:span text:style-name="T5">them</text:span><text:span text:style-name="T5"> </text:span><text:span text:style-name="T5">up</text:span><text:span text:style-name="T5">. </text:span><text:span text:style-name="T5">There</text:span><text:span text:style-name="T5"> </text:span><text:span text:style-name="T5">was</text:span><text:span text:style-name="T5"> </text:span><text:span text:style-name="T5">something</text:span><text:span text:style-name="T5"> </text:span><text:span text:style-name="T5">else</text:span><text:span text:style-name="T5"> </text:span><text:span text:style-name="T5">wrong</text:span><text:span text:style-name="T5">—</text:span><text:span text:style-name="T5">I</text:span><text:span text:style-name="T5"> </text:span><text:span text:style-name="T5">would</text:span><text:span text:style-name="T5"> </text:span><text:span text:style-name="T5">ask</text:span><text:span text:style-name="T5"> </text:span><text:span text:style-name="T5">my</text:span><text:span text:style-name="T5"> </text:span><text:span text:style-name="T5">father</text:span><text:span text:style-name="T5"> </text:span><text:span text:style-name="T5">about</text:span><text:span text:style-name="T5"> </text:span><text:span text:style-name="T5">it</text:span><text:span text:style-name="T5">. </text:span><text:span text:style-name="T5">I</text:span><text:span text:style-name="T5"> </text:span><text:span text:style-name="T5">did</text:span><text:span text:style-name="T5">, </text:span><text:span text:style-name="T5">and</text:span><text:span text:style-name="T5"> </text:span><text:span text:style-name="T5">he</text:span><text:span text:style-name="T5"> </text:span><text:span text:style-name="T5">said</text:span><text:span text:style-name="T5"> </text:span><text:span text:style-name="T5">he</text:span><text:span text:style-name="T5"> </text:span><text:span text:style-name="T5">could</text:span><text:span text:style-name="T5"> </text:span><text:span text:style-name="T5">not</text:span><text:span text:style-name="T5"> </text:span><text:span text:style-name="T5">possibly</text:span><text:span text:style-name="T5"> </text:span><text:span text:style-name="T5">answer</text:span><text:span text:style-name="T5"> </text:span><text:span text:style-name="T5">my</text:span><text:span text:style-name="T5"> </text:span><text:span text:style-name="T5">question</text:span><text:span text:style-name="T5"> </text:span><text:span text:style-name="T5">because</text:span><text:span text:style-name="T5"> </text:span><text:span text:style-name="T5">he</text:span><text:span text:style-name="T5"> </text:span><text:span text:style-name="T5">didn</text:span><text:span text:style-name="T5">’</text:span><text:span text:style-name="T5">t</text:span><text:span text:style-name="T5"> </text:span><text:span text:style-name="T5">know</text:span><text:span text:style-name="T5"> </text:span><text:span text:style-name="T5">the</text:span><text:span text:style-name="T5"> </text:span><text:span text:style-name="T5">answer</text:span><text:span text:style-name="T5">. “</text:span><text:span text:style-name="T5">But</text:span><text:span text:style-name="T5"> </text:span><text:span text:style-name="T5">it</text:span><text:span text:style-name="T5">’</text:span><text:span text:style-name="T5">s</text:span><text:span text:style-name="T5"> </text:span><text:span text:style-name="T5">okay</text:span><text:span text:style-name="T5"> </text:span><text:span text:style-name="T5">to</text:span><text:span text:style-name="T5"> </text:span><text:span text:style-name="T5">hate</text:span><text:span text:style-name="T5"> </text:span><text:span text:style-name="T5">Hitler</text:span><text:span text:style-name="T5">?” “</text:span><text:span text:style-name="T5">It</text:span><text:span text:style-name="T5"> </text:span><text:span text:style-name="T5">is</text:span><text:span text:style-name="T5"> </text:span><text:span text:style-name="T5">not</text:span><text:span text:style-name="T5">,” </text:span><text:span text:style-name="T5">he</text:span><text:span text:style-name="T5"> </text:span><text:span text:style-name="T5">said</text:span><text:span text:style-name="T5">. “</text:span><text:span text:style-name="T5">It</text:span><text:span text:style-name="T5">’</text:span><text:span text:style-name="T5">s</text:span><text:span text:style-name="T5"> </text:span><text:span text:style-name="T5">not</text:span><text:span text:style-name="T5"> </text:span><text:span text:style-name="T5">okay</text:span><text:span text:style-name="T5"> </text:span><text:span text:style-name="T5">to</text:span><text:span text:style-name="T5"> </text:span><text:span text:style-name="T5">hate</text:span><text:span text:style-name="T5"> </text:span><text:span text:style-name="T5">anybody</text:span><text:span text:style-name="T5">.” “</text:span><text:span text:style-name="T5">Atticus</text:span><text:span text:style-name="T5">,” </text:span><text:span text:style-name="T5">I</text:span><text:span text:style-name="T5"> </text:span><text:span text:style-name="T5">said</text:span><text:span text:style-name="T5">, “</text:span><text:span text:style-name="T5">there</text:span><text:span text:style-name="T5">’</text:span><text:span text:style-name="T5">s</text:span><text:span text:style-name="T5"> </text:span><text:span text:style-name="T5">somethin</text:span><text:span text:style-name="T5">‘ </text:span><text:span text:style-name="T5">I</text:span><text:span text:style-name="T5"> </text:span><text:span text:style-name="T5">don</text:span><text:span text:style-name="T5">’</text:span><text:span text:style-name="T5">t</text:span><text:span text:style-name="T5"> </text:span><text:span text:style-name="T5">understand</text:span><text:span text:style-name="T5">. </text:span><text:span text:style-name="T5">Miss</text:span><text:span text:style-name="T5"> </text:span><text:span text:style-name="T5">Gates</text:span><text:span text:style-name="T5"> </text:span><text:span text:style-name="T5">said</text:span><text:span text:style-name="T5"> </text:span><text:span text:style-name="T5">it</text:span><text:span text:style-name="T5"> </text:span><text:span text:style-name="T5">was</text:span><text:span text:style-name="T5"> </text:span><text:span text:style-name="T5">awful</text:span><text:span text:style-name="T5">, </text:span><text:span text:style-name="T5">Hitler</text:span><text:span text:style-name="T5"> </text:span><text:span text:style-name="T5">doin</text:span><text:span text:style-name="T5">’ </text:span><text:span text:style-name="T5">like</text:span><text:span text:style-name="T5"> </text:span><text:span text:style-name="T5">he</text:span><text:span text:style-name="T5"> </text:span><text:span text:style-name="T5">does</text:span><text:span text:style-name="T5">, </text:span><text:span text:style-name="T5">she</text:span><text:span text:style-name="T5"> </text:span><text:span text:style-name="T5">got</text:span><text:span text:style-name="T5"> </text:span><text:span text:style-name="T5">real</text:span><text:span text:style-name="T5"> </text:span><text:span text:style-name="T5">red</text:span><text:span text:style-name="T5"> </text:span><text:span text:style-name="T5">in</text:span><text:span text:style-name="T5"> </text:span><text:span text:style-name="T5">the</text:span><text:span text:style-name="T5"> </text:span><text:span text:style-name="T5">face</text:span><text:span text:style-name="T5"> </text:span><text:span text:style-name="T5">about</text:span><text:span text:style-name="T5"> </text:span><text:span text:style-name="T5">it</text:span><text:span text:style-name="T5">—” “</text:span><text:span text:style-name="T5">I</text:span><text:span text:style-name="T5"> </text:span><text:span text:style-name="T5">should</text:span><text:span text:style-name="T5"> </text:span><text:span text:style-name="T5">think</text:span><text:span text:style-name="T5"> </text:span><text:span text:style-name="T5">she</text:span><text:span text:style-name="T5"> </text:span><text:span text:style-name="T5">would</text:span><text:span text:style-name="T5">.” “</text:span><text:span text:style-name="T5">But</text:span><text:span text:style-name="T5">—” “</text:span><text:span text:style-name="T5">Yes</text:span><text:span text:style-name="T5">?” “</text:span><text:span text:style-name="T5">Nothing</text:span><text:span text:style-name="T5">, </text:span><text:span text:style-name="T5">sir</text:span><text:span text:style-name="T5">.” </text:span><text:span text:style-name="T5">I</text:span><text:span text:style-name="T5"> </text:span><text:span text:style-name="T5">went</text:span><text:span text:style-name="T5"> </text:span><text:span text:style-name="T5">away</text:span><text:span text:style-name="T5">, </text:span><text:span text:style-name="T5">not</text:span><text:span text:style-name="T5"> </text:span><text:span text:style-name="T5">sure</text:span><text:span text:style-name="T5"> </text:span><text:span text:style-name="T5">that</text:span><text:span text:style-name="T5"> </text:span><text:span text:style-name="T5">I</text:span><text:span text:style-name="T5"> </text:span><text:span text:style-name="T5">could</text:span><text:span text:style-name="T5"> </text:span><text:span text:style-name="T5">explain</text:span><text:span text:style-name="T5"> </text:span><text:span text:style-name="T5">to</text:span><text:span text:style-name="T5"> </text:span><text:span text:style-name="T5">Atticus</text:span><text:span text:style-name="T5"> </text:span><text:span text:style-name="T5">what</text:span><text:span text:style-name="T5"> </text:span><text:span text:style-name="T5">was</text:span><text:span text:style-name="T5"> </text:span><text:span text:style-name="T5">on</text:span><text:span text:style-name="T5"> </text:span><text:span text:style-name="T5">my</text:span><text:span text:style-name="T5"> </text:span><text:span text:style-name="T5">mind</text:span><text:span text:style-name="T5">, </text:span><text:span text:style-name="T5">not</text:span><text:span text:style-name="T5"> </text:span><text:span text:style-name="T5">sure</text:span><text:span text:style-name="T5"> </text:span><text:span text:style-name="T5">that</text:span><text:span text:style-name="T5"> </text:span><text:span text:style-name="T5">I</text:span><text:span text:style-name="T5"> </text:span><text:span text:style-name="T5">could</text:span><text:span text:style-name="T5"> </text:span><text:span text:style-name="T5">clarify</text:span><text:span text:style-name="T5"> </text:span><text:span text:style-name="T5">what</text:span><text:span text:style-name="T5"> </text:span><text:span text:style-name="T5">was</text:span><text:span text:style-name="T5"> </text:span><text:span text:style-name="T5">only</text:span><text:span text:style-name="T5"> </text:span><text:span text:style-name="T5">a</text:span><text:span text:style-name="T5"> </text:span><text:span text:style-name="T5">feeling</text:span><text:span text:style-name="T5">. </text:span><text:span text:style-name="T5">Perhaps</text:span><text:span text:style-name="T5"> </text:span><text:span text:style-name="T5">Jem</text:span><text:span text:style-name="T5"> </text:span><text:span text:style-name="T5">could</text:span><text:span text:style-name="T5"> </text:span><text:span text:style-name="T5">provide</text:span><text:span text:style-name="T5"> </text:span><text:span text:style-name="T5">the</text:span><text:span text:style-name="T5"> </text:span><text:span text:style-name="T5">answer</text:span><text:span text:style-name="T5">. </text:span><text:span text:style-name="T5">Jem</text:span><text:span text:style-name="T5"> </text:span><text:span text:style-name="T5">understood</text:span><text:span text:style-name="T5"> </text:span><text:span text:style-name="T5">school</text:span><text:span text:style-name="T5"> </text:span><text:span text:style-name="T5">things</text:span><text:span text:style-name="T5"> </text:span><text:span text:style-name="T5">better</text:span><text:span text:style-name="T5"> </text:span><text:span text:style-name="T5">than</text:span><text:span text:style-name="T5"> </text:span><text:span text:style-name="T5">Atticus</text:span><text:span text:style-name="T5">. </text:span><text:span text:style-name="T5">Jem</text:span><text:span text:style-name="T5"> </text:span><text:span text:style-name="T5">was</text:span><text:span text:style-name="T5"> </text:span><text:span text:style-name="T5">worn</text:span><text:span text:style-name="T5"> </text:span><text:span text:style-name="T5">out</text:span><text:span text:style-name="T5"> </text:span><text:span text:style-name="T5">from</text:span><text:span text:style-name="T5"> </text:span><text:span text:style-name="T5">a</text:span><text:span text:style-name="T5"> </text:span><text:span text:style-name="T5">day</text:span><text:span text:style-name="T5">’</text:span><text:span text:style-name="T5">s</text:span><text:span text:style-name="T5"> </text:span><text:span text:style-name="T5">water</text:span><text:span text:style-name="T5">-</text:span><text:span text:style-name="T5">carrying</text:span><text:span text:style-name="T5">. </text:span><text:span text:style-name="T5">There</text:span><text:span text:style-name="T5"> </text:span><text:span text:style-name="T5">were</text:span><text:span text:style-name="T5"> </text:span><text:span text:style-name="T5">at</text:span><text:span text:style-name="T5"> </text:span><text:span text:style-name="T5">least</text:span><text:span text:style-name="T5"> </text:span><text:span text:style-name="T5">twelve</text:span><text:span text:style-name="T5"> </text:span><text:span text:style-name="T5">banana</text:span><text:span text:style-name="T5"> </text:span><text:span text:style-name="T5">peels</text:span><text:span text:style-name="T5"> </text:span><text:span text:style-name="T5">on</text:span><text:span text:style-name="T5"> </text:span><text:span text:style-name="T5">the</text:span><text:span text:style-name="T5"> </text:span><text:span text:style-name="T5">floor</text:span><text:span text:style-name="T5"> </text:span><text:span text:style-name="T5">by</text:span><text:span text:style-name="T5"> </text:span><text:span text:style-name="T5">his</text:span><text:span text:style-name="T5"> </text:span><text:span text:style-name="T5">bed</text:span><text:span text:style-name="T5">, </text:span><text:span text:style-name="T5">surrounding</text:span><text:span text:style-name="T5"> </text:span><text:span text:style-name="T5">an</text:span><text:span text:style-name="T5"> </text:span><text:span text:style-name="T5">empty</text:span><text:span text:style-name="T5"> </text:span><text:span text:style-name="T5">milk</text:span><text:span text:style-name="T5"> </text:span><text:span text:style-name="T5">bottle</text:span><text:span text:style-name="T5">. “</text:span><text:span text:style-name="T5">Whatcha</text:span><text:span text:style-name="T5"> </text:span><text:span text:style-name="T5">stuffin</text:span><text:span text:style-name="T5">‘ </text:span><text:span text:style-name="T5">for</text:span><text:span text:style-name="T5">?” </text:span><text:span text:style-name="T5">I</text:span><text:span text:style-name="T5"> </text:span><text:span text:style-name="T5">asked</text:span><text:span text:style-name="T5">. “</text:span><text:span text:style-name="T5">Coach</text:span><text:span text:style-name="T5"> </text:span><text:span text:style-name="T5">says</text:span><text:span text:style-name="T5"> </text:span><text:span text:style-name="T5">if</text:span><text:span text:style-name="T5"> </text:span><text:span text:style-name="T5">I</text:span><text:span text:style-name="T5"> </text:span><text:span text:style-name="T5">can</text:span><text:span text:style-name="T5"> </text:span><text:span text:style-name="T5">gain</text:span><text:span text:style-name="T5"> </text:span><text:span text:style-name="T5">twenty</text:span><text:span text:style-name="T5">-</text:span><text:span text:style-name="T5">five</text:span><text:span text:style-name="T5"> </text:span><text:span text:style-name="T5">pounds</text:span><text:span text:style-name="T5"> </text:span><text:span text:style-name="T5">by</text:span><text:span text:style-name="T5"> </text:span><text:span text:style-name="T5">year</text:span><text:span text:style-name="T5"> </text:span><text:span text:style-name="T5">after</text:span><text:span text:style-name="T5"> </text:span><text:span text:style-name="T5">next</text:span><text:span text:style-name="T5"> </text:span><text:span text:style-name="T5">I</text:span><text:span text:style-name="T5"> </text:span><text:span text:style-name="T5">can</text:span><text:span text:style-name="T5"> </text:span><text:span text:style-name="T5">play</text:span><text:span text:style-name="T5">,” </text:span><text:span text:style-name="T5">he</text:span><text:span text:style-name="T5"> </text:span><text:span text:style-name="T5">said</text:span><text:span text:style-name="T5">. “</text:span><text:span text:style-name="T5">This</text:span><text:span text:style-name="T5"> </text:span><text:span text:style-name="T5">is</text:span><text:span text:style-name="T5"> </text:span><text:span text:style-name="T5">the</text:span><text:span text:style-name="T5"> </text:span><text:span text:style-name="T5">quickest</text:span><text:span text:style-name="T5"> </text:span><text:span text:style-name="T5">way</text:span><text:span text:style-name="T5">.” “</text:span><text:span text:style-name="T5">If</text:span><text:span text:style-name="T5"> </text:span><text:span text:style-name="T5">you</text:span><text:span text:style-name="T5"> </text:span><text:span text:style-name="T5">don</text:span><text:span text:style-name="T5">’</text:span><text:span text:style-name="T5">t</text:span><text:span text:style-name="T5"> </text:span><text:span text:style-name="T5">throw</text:span><text:span text:style-name="T5"> </text:span><text:span text:style-name="T5">it</text:span><text:span text:style-name="T5"> </text:span><text:span text:style-name="T5">all</text:span><text:span text:style-name="T5"> </text:span><text:span text:style-name="T5">up</text:span><text:span text:style-name="T5">. </text:span><text:span text:style-name="T5">Jem</text:span><text:span text:style-name="T5">,” </text:span><text:span text:style-name="T5">I</text:span><text:span text:style-name="T5"> </text:span><text:span text:style-name="T5">said</text:span><text:span text:style-name="T5">, “</text:span><text:span text:style-name="T5">I</text:span><text:span text:style-name="T5"> </text:span><text:span text:style-name="T5">wanta</text:span><text:span text:style-name="T5"> </text:span><text:span text:style-name="T5">ask</text:span><text:span text:style-name="T5"> </text:span><text:span text:style-name="T5">you</text:span><text:span text:style-name="T5"> </text:span><text:span text:style-name="T5">somethin</text:span><text:span text:style-name="T5">‘.” “</text:span><text:span text:style-name="T5">Shoot</text:span><text:span text:style-name="T5">.” </text:span><text:span text:style-name="T5">He</text:span><text:span text:style-name="T5"> </text:span><text:span text:style-name="T5">put</text:span><text:span text:style-name="T5"> </text:span><text:span text:style-name="T5">down</text:span><text:span text:style-name="T5"> </text:span><text:span text:style-name="T5">his</text:span><text:span text:style-name="T5"> </text:span><text:span text:style-name="T5">book</text:span><text:span text:style-name="T5"> </text:span><text:span text:style-name="T5">and</text:span><text:span text:style-name="T5"> </text:span><text:span text:style-name="T5">stretched</text:span><text:span text:style-name="T5"> </text:span><text:span text:style-name="T5">his</text:span><text:span text:style-name="T5"> </text:span><text:span text:style-name="T5">legs</text:span><text:span text:style-name="T5">. “</text:span><text:span text:style-name="T5">Miss</text:span><text:span text:style-name="T5"> </text:span><text:span text:style-name="T5">Gates</text:span><text:span text:style-name="T5"> </text:span><text:span text:style-name="T5">is</text:span><text:span text:style-name="T5"> </text:span><text:span text:style-name="T5">a</text:span><text:span text:style-name="T5"> </text:span><text:span text:style-name="T5">nice</text:span><text:span text:style-name="T5"> </text:span><text:span text:style-name="T5">lady</text:span><text:span text:style-name="T5">, </text:span><text:span text:style-name="T5">ain</text:span><text:span text:style-name="T5">’</text:span><text:span text:style-name="T5">t</text:span><text:span text:style-name="T5"> </text:span><text:span text:style-name="T5">she</text:span><text:span text:style-name="T5">?” “</text:span><text:span text:style-name="T5">Why</text:span><text:span text:style-name="T5"> </text:span><text:span text:style-name="T5">sure</text:span><text:span text:style-name="T5">,” </text:span><text:span text:style-name="T5">said</text:span><text:span text:style-name="T5"> </text:span><text:span text:style-name="T5">Jem</text:span><text:span text:style-name="T5">. “</text:span><text:span text:style-name="T5">I</text:span><text:span text:style-name="T5"> </text:span><text:span text:style-name="T5">liked</text:span><text:span text:style-name="T5"> </text:span><text:span text:style-name="T5">her</text:span><text:span text:style-name="T5"> </text:span><text:span text:style-name="T5">when</text:span><text:span text:style-name="T5"> </text:span><text:span text:style-name="T5">I</text:span><text:span text:style-name="T5"> </text:span><text:span text:style-name="T5">was</text:span><text:span text:style-name="T5"> </text:span><text:span text:style-name="T5">in</text:span><text:span text:style-name="T5"> </text:span><text:span text:style-name="T5">her</text:span><text:span text:style-name="T5"> </text:span><text:span text:style-name="T5">room</text:span><text:span text:style-name="T5">.” “</text:span><text:span text:style-name="T5">She</text:span><text:span text:style-name="T5"> </text:span><text:span text:style-name="T5">hates</text:span><text:span text:style-name="T5"> </text:span><text:span text:style-name="T5">Hitler</text:span><text:span text:style-name="T5"> </text:span><text:span text:style-name="T5">a</text:span><text:span text:style-name="T5"> </text:span><text:span text:style-name="T5">lot</text:span><text:span text:style-name="T5">...” “</text:span><text:span text:style-name="T5">What</text:span><text:span text:style-name="T5">’</text:span><text:span text:style-name="T5">s</text:span><text:span text:style-name="T5"> </text:span><text:span text:style-name="T5">wrong</text:span><text:span text:style-name="T5"> </text:span><text:span text:style-name="T5">with</text:span><text:span text:style-name="T5"> </text:span><text:span text:style-name="T5">that</text:span><text:span text:style-name="T5">?” “</text:span><text:span text:style-name="T5">Well</text:span><text:span text:style-name="T5">, </text:span><text:span text:style-name="T5">she</text:span><text:span text:style-name="T5"> </text:span><text:span text:style-name="T5">went</text:span><text:span text:style-name="T5"> </text:span><text:span text:style-name="T5">on</text:span><text:span text:style-name="T5"> </text:span><text:span text:style-name="T5">today</text:span><text:span text:style-name="T5"> </text:span><text:span text:style-name="T5">about</text:span><text:span text:style-name="T5"> </text:span><text:span text:style-name="T5">how</text:span><text:span text:style-name="T5"> </text:span><text:span text:style-name="T5">bad</text:span><text:span text:style-name="T5"> </text:span><text:span text:style-name="T5">it</text:span><text:span text:style-name="T5"> </text:span><text:span text:style-name="T5">was</text:span><text:span text:style-name="T5"> </text:span><text:span text:style-name="T5">him</text:span><text:span text:style-name="T5"> </text:span><text:span text:style-name="T5">treatin</text:span><text:span text:style-name="T5">‘ </text:span><text:span text:style-name="T5">the</text:span><text:span text:style-name="T5"> </text:span><text:span text:style-name="T5">Jews</text:span><text:span text:style-name="T5"> </text:span><text:span text:style-name="T5">like</text:span><text:span text:style-name="T5"> </text:span><text:span text:style-name="T5">that</text:span><text:span text:style-name="T5">. </text:span><text:span text:style-name="T5">Jem</text:span><text:span text:style-name="T5">, </text:span><text:span text:style-name="T5">it</text:span><text:span text:style-name="T5">’</text:span><text:span text:style-name="T5">s</text:span><text:span text:style-name="T5"> </text:span><text:span text:style-name="T5">not</text:span><text:span text:style-name="T5"> </text:span><text:span text:style-name="T5">right</text:span><text:span text:style-name="T5"> </text:span><text:span text:style-name="T5">to</text:span><text:span text:style-name="T5"> </text:span><text:span text:style-name="T5">persecute</text:span><text:span text:style-name="T5"> </text:span><text:span text:style-name="T5">anybody</text:span><text:span text:style-name="T5">, </text:span><text:span text:style-name="T5">is</text:span><text:span text:style-name="T5"> </text:span><text:span text:style-name="T5">it</text:span><text:span text:style-name="T5">? </text:span><text:span text:style-name="T5">I</text:span><text:span text:style-name="T5"> </text:span><text:span text:style-name="T5">mean</text:span><text:span text:style-name="T5"> </text:span><text:span text:style-name="T5">have</text:span><text:span text:style-name="T5"> </text:span><text:span text:style-name="T5">mean</text:span><text:span text:style-name="T5"> </text:span><text:span text:style-name="T5">thoughts</text:span><text:span text:style-name="T5"> </text:span><text:span text:style-name="T5">about</text:span><text:span text:style-name="T5"> </text:span><text:span text:style-name="T5">anybody</text:span><text:span text:style-name="T5">, </text:span><text:span text:style-name="T5">even</text:span><text:span text:style-name="T5">, </text:span><text:span text:style-name="T5">is</text:span><text:span text:style-name="T5"> </text:span><text:span text:style-name="T5">it</text:span><text:span text:style-name="T5">?” “</text:span><text:span text:style-name="T5">Gracious</text:span><text:span text:style-name="T5"> </text:span><text:span text:style-name="T5">no</text:span><text:span text:style-name="T5">, </text:span><text:span text:style-name="T5">Scout</text:span><text:span text:style-name="T5">. </text:span><text:span text:style-name="T5">What</text:span><text:span text:style-name="T5">’</text:span><text:span text:style-name="T5">s</text:span><text:span text:style-name="T5"> </text:span><text:span text:style-name="T5">eatin</text:span><text:span text:style-name="T5">‘ </text:span><text:span text:style-name="T5">you</text:span><text:span text:style-name="T5">?” “</text:span><text:span text:style-name="T5">Well</text:span><text:span text:style-name="T5">, </text:span><text:span text:style-name="T5">coming</text:span><text:span text:style-name="T5"> </text:span><text:span text:style-name="T5">out</text:span><text:span text:style-name="T5"> </text:span><text:span text:style-name="T5">of</text:span><text:span text:style-name="T5"> </text:span><text:span text:style-name="T5">the</text:span><text:span text:style-name="T5"> </text:span><text:span text:style-name="T5">courthouse</text:span><text:span text:style-name="T5"> </text:span><text:span text:style-name="T5">that</text:span><text:span text:style-name="T5"> </text:span><text:span text:style-name="T5">night</text:span><text:span text:style-name="T5"> </text:span><text:span text:style-name="T5">Miss</text:span><text:span text:style-name="T5"> </text:span><text:span text:style-name="T5">Gates</text:span><text:span text:style-name="T5"> </text:span><text:span text:style-name="T5">was</text:span><text:span text:style-name="T5">—</text:span><text:span text:style-name="T5">she</text:span><text:span text:style-name="T5"> </text:span><text:span text:style-name="T5">was</text:span><text:span text:style-name="T5"> </text:span><text:span text:style-name="T5">goin</text:span><text:span text:style-name="T5">‘ </text:span><text:span text:style-name="T5">down</text:span><text:span text:style-name="T5"> </text:span><text:span text:style-name="T5">the</text:span><text:span text:style-name="T5"> </text:span><text:span text:style-name="T5">stepsin</text:span><text:span text:style-name="T5"> </text:span><text:span text:style-name="T5">front</text:span><text:span text:style-name="T5"> </text:span><text:span text:style-name="T5">of</text:span><text:span text:style-name="T5"> </text:span><text:span text:style-name="T5">us</text:span><text:span text:style-name="T5">, </text:span><text:span text:style-name="T5">you</text:span><text:span text:style-name="T5"> </text:span><text:span text:style-name="T5">musta</text:span><text:span text:style-name="T5"> </text:span><text:span text:style-name="T5">not</text:span><text:span text:style-name="T5"> </text:span><text:span text:style-name="T5">seen</text:span><text:span text:style-name="T5"> </text:span><text:span text:style-name="T5">her</text:span><text:span text:style-name="T5">—</text:span><text:span text:style-name="T5">she</text:span><text:span text:style-name="T5"> </text:span><text:span text:style-name="T5">was</text:span><text:span text:style-name="T5"> </text:span><text:soft-page-break/><text:span text:style-name="T5">talking</text:span><text:span text:style-name="T5"> </text:span><text:span text:style-name="T5">with</text:span><text:span text:style-name="T5"> </text:span><text:span text:style-name="T5">Miss</text:span><text:span text:style-name="T5"> </text:span><text:span text:style-name="T5">Stephanie</text:span><text:span text:style-name="T5"> </text:span><text:span text:style-name="T5">Crawford</text:span><text:span text:style-name="T5">. </text:span><text:span text:style-name="T5">I</text:span><text:span text:style-name="T5"> </text:span><text:span text:style-name="T5">heard</text:span><text:span text:style-name="T5"> </text:span><text:span text:style-name="T5">her</text:span><text:span text:style-name="T5"> </text:span><text:span text:style-name="T5">say</text:span><text:span text:style-name="T5"> </text:span><text:span text:style-name="T5">it</text:span><text:span text:style-name="T5">’</text:span><text:span text:style-name="T5">s</text:span><text:span text:style-name="T5"> </text:span><text:span text:style-name="T5">time</text:span><text:span text:style-name="T5"> </text:span><text:span text:style-name="T5">somebody</text:span><text:span text:style-name="T5"> </text:span><text:span text:style-name="T5">taught</text:span><text:span text:style-name="T5"> ’</text:span><text:span text:style-name="T5">em</text:span><text:span text:style-name="T5"> </text:span><text:span text:style-name="T5">a</text:span><text:span text:style-name="T5"> </text:span><text:span text:style-name="T5">lesson</text:span><text:span text:style-name="T5">, </text:span><text:span text:style-name="T5">they</text:span><text:span text:style-name="T5"> </text:span><text:span text:style-name="T5">were</text:span><text:span text:style-name="T5"> </text:span><text:span text:style-name="T5">gettin</text:span><text:span text:style-name="T5">‘ </text:span><text:span text:style-name="T5">way</text:span><text:span text:style-name="T5"> </text:span><text:span text:style-name="T5">above</text:span><text:span text:style-name="T5"> </text:span><text:span text:style-name="T5">themselves</text:span><text:span text:style-name="T5">, </text:span><text:span text:style-name="T5">an</text:span><text:span text:style-name="T5">’ </text:span><text:span text:style-name="T5">the</text:span><text:span text:style-name="T5"> </text:span><text:span text:style-name="T5">next</text:span><text:span text:style-name="T5"> </text:span><text:span text:style-name="T5">thing</text:span><text:span text:style-name="T5"> </text:span><text:span text:style-name="T5">they</text:span><text:span text:style-name="T5"> </text:span><text:span text:style-name="T5">think</text:span><text:span text:style-name="T5"> </text:span><text:span text:style-name="T5">they</text:span><text:span text:style-name="T5"> </text:span><text:span text:style-name="T5">can</text:span><text:span text:style-name="T5"> </text:span><text:span text:style-name="T5">do</text:span><text:span text:style-name="T5"> </text:span><text:span text:style-name="T5">is</text:span><text:span text:style-name="T5"> </text:span><text:span text:style-name="T5">marry</text:span><text:span text:style-name="T5"> </text:span><text:span text:style-name="T5">us</text:span><text:span text:style-name="T5">. </text:span><text:span text:style-name="T5">Jem</text:span><text:span text:style-name="T5">, </text:span><text:span text:style-name="T5">how</text:span><text:span text:style-name="T5"> </text:span><text:span text:style-name="T5">can</text:span><text:span text:style-name="T5"> </text:span><text:span text:style-name="T5">you</text:span><text:span text:style-name="T5"> </text:span><text:span text:style-name="T5">hate</text:span><text:span text:style-name="T5"> </text:span><text:span text:style-name="T5">Hitler</text:span><text:span text:style-name="T5"> </text:span><text:span text:style-name="T5">so</text:span><text:span text:style-name="T5"> </text:span><text:span text:style-name="T5">bad</text:span><text:span text:style-name="T5"> </text:span><text:span text:style-name="T5">an</text:span><text:span text:style-name="T5">‘ </text:span><text:span text:style-name="T5">then</text:span><text:span text:style-name="T5"> </text:span><text:span text:style-name="T5">turn</text:span><text:span text:style-name="T5"> </text:span><text:span text:style-name="T5">around</text:span><text:span text:style-name="T5"> </text:span><text:span text:style-name="T5">and</text:span><text:span text:style-name="T5"> </text:span><text:span text:style-name="T5">be</text:span><text:span text:style-name="T5"> </text:span><text:span text:style-name="T5">ugly</text:span><text:span text:style-name="T5"> </text:span><text:span text:style-name="T5">about</text:span><text:span text:style-name="T5"> </text:span><text:span text:style-name="T5">folks</text:span><text:span text:style-name="T5"> </text:span><text:span text:style-name="T5">right</text:span><text:span text:style-name="T5"> </text:span><text:span text:style-name="T5">at</text:span><text:span text:style-name="T5"> </text:span><text:span text:style-name="T5">home</text:span><text:span text:style-name="T5">—”</text:span></text:p>
      <text:p text:style-name="P1"/>
      <text:p text:style-name="P1"><text:span text:style-name="T2">Chapter</text:span><text:span text:style-name="T2"> 27- </text:span><text:span text:style-name="T2">Summary</text:span></text:p>
      <text:p text:style-name="P1"><text:tab/>-Ewell and Judge</text:p>
      <text:p text:style-name="P1"><text:tab/>-Jem takes Scout to Pageant</text:p>
      <text:p text:style-name="P6"><text:span text:style-name="T6">Summary</text:span><text:span text:style-name="T6">: </text:span><text:span text:style-name="T10">By</text:span><text:span text:style-name="T10"> </text:span><text:span text:style-name="T10">the</text:span><text:span text:style-name="T10"> </text:span><text:span text:style-name="T10">middle</text:span><text:span text:style-name="T10"> </text:span><text:span text:style-name="T10">of</text:span><text:span text:style-name="T10"> </text:span><text:span text:style-name="T10">October</text:span><text:span text:style-name="T10">, </text:span><text:span text:style-name="T10">Bob</text:span><text:span text:style-name="T10"> </text:span><text:span text:style-name="T10">Ewell</text:span><text:span text:style-name="T10"> </text:span><text:span text:style-name="T10">gets</text:span><text:span text:style-name="T10"> </text:span><text:span text:style-name="T10">a</text:span><text:span text:style-name="T10"> </text:span><text:span text:style-name="T10">job</text:span><text:span text:style-name="T10"> </text:span><text:span text:style-name="T10">with</text:span><text:span text:style-name="T10"> </text:span><text:span text:style-name="T10">the</text:span><text:span text:style-name="T10"> </text:span><text:span text:style-name="T10">WPA</text:span><text:span text:style-name="T10">, </text:span><text:span text:style-name="T10">one</text:span><text:span text:style-name="T10"> </text:span><text:span text:style-name="T10">of</text:span><text:span text:style-name="T10"> </text:span><text:span text:style-name="T10">the</text:span><text:span text:style-name="T10"> </text:span><text:span text:style-name="T10">Depression</text:span><text:span text:style-name="T10"> </text:span><text:span text:style-name="T10">job</text:span><text:span text:style-name="T10"> </text:span><text:span text:style-name="T10">programs</text:span><text:span text:style-name="T10">, </text:span><text:span text:style-name="T10">and</text:span><text:span text:style-name="T10"> </text:span><text:span text:style-name="T10">loses</text:span><text:span text:style-name="T10"> </text:span><text:span text:style-name="T10">it</text:span><text:span text:style-name="T10"> </text:span><text:span text:style-name="T10">a</text:span><text:span text:style-name="T10"> </text:span><text:span text:style-name="T10">few</text:span><text:span text:style-name="T10"> </text:span><text:span text:style-name="T10">days</text:span><text:span text:style-name="T10"> </text:span><text:span text:style-name="T10">later</text:span><text:span text:style-name="T10">. </text:span><text:span text:style-name="T10">He</text:span><text:span text:style-name="T10"> </text:span><text:span text:style-name="T10">blames</text:span><text:span text:style-name="T10"> </text:span><text:span text:style-name="T10">Atticus</text:span><text:span text:style-name="T10"> </text:span><text:span text:style-name="T10">for</text:span><text:span text:style-name="T10"> “</text:span><text:span text:style-name="T10">getting</text:span><text:span text:style-name="T10">” </text:span><text:span text:style-name="T10">his</text:span><text:span text:style-name="T10"> </text:span><text:span text:style-name="T10">job</text:span><text:span text:style-name="T10">. </text:span><text:span text:style-name="T10">Also</text:span><text:span text:style-name="T10"> </text:span><text:span text:style-name="T10">in</text:span><text:span text:style-name="T10"> </text:span><text:span text:style-name="T10">the</text:span><text:span text:style-name="T10"> </text:span><text:span text:style-name="T10">middle</text:span><text:span text:style-name="T10"> </text:span><text:span text:style-name="T10">of</text:span><text:span text:style-name="T10"> </text:span><text:span text:style-name="T10">October</text:span><text:span text:style-name="T10">, </text:span><text:span text:style-name="T10">Judge</text:span><text:span text:style-name="T10"> </text:span><text:span text:style-name="T10">Taylor</text:span><text:span text:style-name="T10"> </text:span><text:span text:style-name="T10">is</text:span><text:span text:style-name="T10"> </text:span><text:span text:style-name="T10">home</text:span><text:span text:style-name="T10"> </text:span><text:span text:style-name="T10">alone</text:span><text:span text:style-name="T10"> </text:span><text:span text:style-name="T10">and</text:span><text:span text:style-name="T10"> </text:span><text:span text:style-name="T10">hears</text:span><text:span text:style-name="T10"> </text:span><text:span text:style-name="T10">someone</text:span><text:span text:style-name="T10"> </text:span><text:span text:style-name="T10">prowling</text:span><text:span text:style-name="T10"> </text:span><text:span text:style-name="T10">around</text:span><text:span text:style-name="T10">; </text:span><text:span text:style-name="T10">when</text:span><text:span text:style-name="T10"> </text:span><text:span text:style-name="T10">he</text:span><text:span text:style-name="T10"> </text:span><text:span text:style-name="T10">goes</text:span><text:span text:style-name="T10"> </text:span><text:span text:style-name="T10">to</text:span><text:span text:style-name="T10"> </text:span><text:span text:style-name="T10">investigate</text:span><text:span text:style-name="T10">, </text:span><text:span text:style-name="T10">he</text:span><text:span text:style-name="T10"> </text:span><text:span text:style-name="T10">finds</text:span><text:span text:style-name="T10"> </text:span><text:span text:style-name="T10">his</text:span><text:span text:style-name="T10"> </text:span><text:span text:style-name="T10">screen</text:span><text:span text:style-name="T10"> </text:span><text:span text:style-name="T10">door</text:span><text:span text:style-name="T10"> </text:span><text:span text:style-name="T10">open</text:span><text:span text:style-name="T10"> </text:span><text:span text:style-name="T10">and</text:span><text:span text:style-name="T10"> </text:span><text:span text:style-name="T10">sees</text:span><text:span text:style-name="T10"> </text:span><text:span text:style-name="T10">a</text:span><text:span text:style-name="T10"> </text:span><text:span text:style-name="T10">shadow</text:span><text:span text:style-name="T10"> </text:span><text:span text:style-name="T10">creeping</text:span><text:span text:style-name="T10"> </text:span><text:span text:style-name="T10">away</text:span><text:span text:style-name="T10">. </text:span><text:span text:style-name="T10">Bob</text:span><text:span text:style-name="T10"> </text:span><text:span text:style-name="T10">Ewell</text:span><text:span text:style-name="T10"> </text:span><text:span text:style-name="T10">then</text:span><text:span text:style-name="T10"> </text:span><text:span text:style-name="T10">begins</text:span><text:span text:style-name="T10"> </text:span><text:span text:style-name="T10">to</text:span><text:span text:style-name="T10"> </text:span><text:span text:style-name="T10">follow</text:span><text:span text:style-name="T10"> </text:span><text:span text:style-name="T10">Helen</text:span><text:span text:style-name="T10"> </text:span><text:span text:style-name="T10">Robinson</text:span><text:span text:style-name="T10"> </text:span><text:span text:style-name="T10">to</text:span><text:span text:style-name="T10"> </text:span><text:span text:style-name="T10">work</text:span><text:span text:style-name="T10">, </text:span><text:span text:style-name="T10">keeping</text:span><text:span text:style-name="T10"> </text:span><text:span text:style-name="T10">his</text:span><text:span text:style-name="T10"> </text:span><text:span text:style-name="T10">distance</text:span><text:span text:style-name="T10"> </text:span><text:span text:style-name="T10">but</text:span><text:span text:style-name="T10"> </text:span><text:span text:style-name="T10">whispering</text:span><text:span text:style-name="T10"> </text:span><text:span text:style-name="T10">obscenities</text:span><text:span text:style-name="T10"> </text:span><text:span text:style-name="T10">at</text:span><text:span text:style-name="T10"> </text:span><text:span text:style-name="T10">her</text:span><text:span text:style-name="T10">. </text:span><text:span text:style-name="T10">Deas</text:span><text:span text:style-name="T10"> </text:span><text:span text:style-name="T10">sees</text:span><text:span text:style-name="T10"> </text:span><text:span text:style-name="T10">Ewell</text:span><text:span text:style-name="T10"> </text:span><text:span text:style-name="T10">and</text:span><text:span text:style-name="T10"> </text:span><text:span text:style-name="T10">threatens</text:span><text:span text:style-name="T10"> </text:span><text:span text:style-name="T10">to</text:span><text:span text:style-name="T10"> </text:span><text:span text:style-name="T10">have</text:span><text:span text:style-name="T10"> </text:span><text:span text:style-name="T10">him</text:span><text:span text:style-name="T10"> </text:span><text:span text:style-name="T10">arrested</text:span><text:span text:style-name="T10"> </text:span><text:span text:style-name="T10">if</text:span><text:span text:style-name="T10"> </text:span><text:span text:style-name="T10">he</text:span><text:span text:style-name="T10"> </text:span><text:span text:style-name="T10">doesn</text:span><text:span text:style-name="T10">’</text:span><text:span text:style-name="T10">t</text:span><text:span text:style-name="T10"> </text:span><text:span text:style-name="T10">leave</text:span><text:span text:style-name="T10"> </text:span><text:span text:style-name="T10">Helen</text:span><text:span text:style-name="T10"> </text:span><text:span text:style-name="T10">alone</text:span><text:span text:style-name="T10">; </text:span><text:span text:style-name="T10">he</text:span><text:span text:style-name="T10"> </text:span><text:span text:style-name="T10">gives</text:span><text:span text:style-name="T10"> </text:span><text:span text:style-name="T10">her</text:span><text:span text:style-name="T10"> </text:span><text:span text:style-name="T10">no</text:span><text:span text:style-name="T10"> </text:span><text:span text:style-name="T10">further</text:span><text:span text:style-name="T10"> </text:span><text:span text:style-name="T10">trouble</text:span><text:span text:style-name="T10">. </text:span><text:span text:style-name="T10">But</text:span><text:span text:style-name="T10"> </text:span><text:span text:style-name="T10">these</text:span><text:span text:style-name="T10"> </text:span><text:span text:style-name="T10">events</text:span><text:span text:style-name="T10"> </text:span><text:span text:style-name="T10">worry</text:span><text:span text:style-name="T10"> </text:span><text:span text:style-name="T10">Aunt</text:span><text:span text:style-name="T10"> </text:span><text:span text:style-name="T10">Alexandra</text:span><text:span text:style-name="T10">, </text:span><text:span text:style-name="T10">who</text:span><text:span text:style-name="T10"> </text:span><text:span text:style-name="T10">points</text:span><text:span text:style-name="T10"> </text:span><text:span text:style-name="T10">out</text:span><text:span text:style-name="T10"> </text:span><text:span text:style-name="T10">that</text:span><text:span text:style-name="T10"> </text:span><text:span text:style-name="T10">Ewell</text:span><text:span text:style-name="T10"> </text:span><text:span text:style-name="T10">seems</text:span><text:span text:style-name="T10"> </text:span><text:span text:style-name="T10">to</text:span><text:span text:style-name="T10"> </text:span><text:span text:style-name="T10">have</text:span><text:span text:style-name="T10"> </text:span><text:span text:style-name="T10">a</text:span><text:span text:style-name="T10"> </text:span><text:span text:style-name="T10">grudge</text:span><text:span text:style-name="T10"> </text:span><text:span text:style-name="T10">against</text:span><text:span text:style-name="T10"> </text:span><text:span text:style-name="T10">everyone</text:span><text:span text:style-name="T10"> </text:span><text:span text:style-name="T10">connected</text:span><text:span text:style-name="T10"> </text:span><text:span text:style-name="T10">with</text:span><text:span text:style-name="T10"> </text:span><text:span text:style-name="T10">the</text:span><text:span text:style-name="T10"> </text:span><text:span text:style-name="T10">case</text:span><text:span text:style-name="T10">. </text:span><text:span text:style-name="T10">That</text:span><text:span text:style-name="T10"> </text:span><text:span text:style-name="T10">Halloween</text:span><text:span text:style-name="T10">, </text:span><text:span text:style-name="T10">the</text:span><text:span text:style-name="T10"> </text:span><text:span text:style-name="T10">town</text:span><text:span text:style-name="T10"> </text:span><text:span text:style-name="T10">sponsors</text:span><text:span text:style-name="T10"> </text:span><text:span text:style-name="T10">a</text:span><text:span text:style-name="T10"> </text:span><text:span text:style-name="T10">party</text:span><text:span text:style-name="T10"> </text:span><text:span text:style-name="T10">and</text:span><text:span text:style-name="T10"> </text:span><text:span text:style-name="T10">play</text:span><text:span text:style-name="T10"> </text:span><text:span text:style-name="T10">at</text:span><text:span text:style-name="T10"> </text:span><text:span text:style-name="T10">the</text:span><text:span text:style-name="T10"> </text:span><text:span text:style-name="T10">school</text:span><text:span text:style-name="T10">. </text:span><text:span text:style-name="T10">This</text:span><text:span text:style-name="T10"> </text:span><text:span text:style-name="T10">plan</text:span><text:span text:style-name="T10"> </text:span><text:span text:style-name="T10">constitutes</text:span><text:span text:style-name="T10"> </text:span><text:span text:style-name="T10">an</text:span><text:span text:style-name="T10"> </text:span><text:span text:style-name="T10">attempt</text:span><text:span text:style-name="T10"> </text:span><text:span text:style-name="T10">to</text:span><text:span text:style-name="T10"> </text:span><text:span text:style-name="T10">avoid</text:span><text:span text:style-name="T10"> </text:span><text:span text:style-name="T10">the</text:span><text:span text:style-name="T10"> </text:span><text:span text:style-name="T10">unsupervised</text:span><text:span text:style-name="T10"> </text:span><text:span text:style-name="T10">mischief</text:span><text:span text:style-name="T10"> </text:span><text:span text:style-name="T10">of</text:span><text:span text:style-name="T10"> </text:span><text:span text:style-name="T10">the</text:span><text:span text:style-name="T10"> </text:span><text:span text:style-name="T10">previous</text:span><text:span text:style-name="T10"> </text:span><text:span text:style-name="T10">Halloween</text:span><text:span text:style-name="T10">, </text:span><text:span text:style-name="T10">when</text:span><text:span text:style-name="T10"> </text:span><text:span text:style-name="T10">someone</text:span><text:span text:style-name="T10"> </text:span><text:span text:style-name="T10">burglarized</text:span><text:span text:style-name="T10"> </text:span><text:span text:style-name="T10">the</text:span><text:span text:style-name="T10"> </text:span><text:span text:style-name="T10">house</text:span><text:span text:style-name="T10"> </text:span><text:span text:style-name="T10">of</text:span><text:span text:style-name="T10"> </text:span><text:span text:style-name="T10">two</text:span><text:span text:style-name="T10"> </text:span><text:span text:style-name="T10">elderly</text:span><text:span text:style-name="T10"> </text:span><text:span text:style-name="T10">sisters</text:span><text:span text:style-name="T10"> </text:span><text:span text:style-name="T10">and</text:span><text:span text:style-name="T10"> </text:span><text:span text:style-name="T10">hid</text:span><text:span text:style-name="T10"> </text:span><text:span text:style-name="T10">all</text:span><text:span text:style-name="T10"> </text:span><text:span text:style-name="T10">of</text:span><text:span text:style-name="T10"> </text:span><text:span text:style-name="T10">their</text:span><text:span text:style-name="T10"> </text:span><text:span text:style-name="T10">furniture</text:span><text:span text:style-name="T10"> </text:span><text:span text:style-name="T10">in</text:span><text:span text:style-name="T10"> </text:span><text:span text:style-name="T10">their</text:span><text:span text:style-name="T10"> </text:span><text:span text:style-name="T10">basement</text:span><text:span text:style-name="T10">. </text:span><text:span text:style-name="T10">The</text:span><text:span text:style-name="T10"> </text:span><text:span text:style-name="T10">play</text:span><text:span text:style-name="T10"> </text:span><text:span text:style-name="T10">is</text:span><text:span text:style-name="T10"> </text:span><text:span text:style-name="T10">an</text:span><text:span text:style-name="T10"> “</text:span><text:span text:style-name="T10">agricultural</text:span><text:span text:style-name="T10"> </text:span><text:span text:style-name="T10">pageant</text:span><text:span text:style-name="T10">” </text:span><text:span text:style-name="T10">in</text:span><text:span text:style-name="T10"> </text:span><text:span text:style-name="T10">which</text:span><text:span text:style-name="T10"> </text:span><text:span text:style-name="T10">every</text:span><text:span text:style-name="T10"> </text:span><text:span text:style-name="T10">child</text:span><text:span text:style-name="T10"> </text:span><text:span text:style-name="T10">portrays</text:span><text:span text:style-name="T10"> </text:span><text:span text:style-name="T10">a</text:span><text:span text:style-name="T10"> </text:span><text:span text:style-name="T10">food</text:span><text:span text:style-name="T10">: </text:span><text:span text:style-name="T10">Scout</text:span><text:span text:style-name="T10"> </text:span><text:span text:style-name="T10">wears</text:span><text:span text:style-name="T10"> </text:span><text:span text:style-name="T10">a</text:span><text:span text:style-name="T10"> </text:span><text:span text:style-name="T10">wire</text:span><text:span text:style-name="T10"> </text:span><text:span text:style-name="T10">mesh</text:span><text:span text:style-name="T10"> </text:span><text:span text:style-name="T10">shaped</text:span><text:span text:style-name="T10"> </text:span><text:span text:style-name="T10">to</text:span><text:span text:style-name="T10"> </text:span><text:span text:style-name="T10">look</text:span><text:span text:style-name="T10"> </text:span><text:span text:style-name="T10">like</text:span><text:span text:style-name="T10"> </text:span><text:span text:style-name="T10">ham</text:span><text:span text:style-name="T10">. </text:span><text:span text:style-name="T10">Both</text:span><text:span text:style-name="T10"> </text:span><text:span text:style-name="T10">Atticus</text:span><text:span text:style-name="T10"> </text:span><text:span text:style-name="T10">and</text:span><text:span text:style-name="T10"> </text:span><text:span text:style-name="T10">Aunt</text:span><text:span text:style-name="T10"> </text:span><text:span text:style-name="T10">Alexandra</text:span><text:span text:style-name="T10"> </text:span><text:span text:style-name="T10">are</text:span><text:span text:style-name="T10"> </text:span><text:span text:style-name="T10">too</text:span><text:span text:style-name="T10"> </text:span><text:span text:style-name="T10">tired</text:span><text:span text:style-name="T10"> </text:span><text:span text:style-name="T10">to</text:span><text:span text:style-name="T10"> </text:span><text:span text:style-name="T10">attend</text:span><text:span text:style-name="T10"> </text:span><text:span text:style-name="T10">the</text:span><text:span text:style-name="T10"> </text:span><text:span text:style-name="T10">festivities</text:span><text:span text:style-name="T10">, </text:span><text:span text:style-name="T10">so</text:span><text:span text:style-name="T10"> </text:span><text:span text:style-name="T10">Jem</text:span><text:span text:style-name="T10"> </text:span><text:span text:style-name="T10">takes</text:span><text:span text:style-name="T10"> </text:span><text:span text:style-name="T10">Scout</text:span><text:span text:style-name="T10"> </text:span><text:span text:style-name="T10">to</text:span><text:span text:style-name="T10"> </text:span><text:span text:style-name="T10">the</text:span><text:span text:style-name="T10"> </text:span><text:span text:style-name="T10">school</text:span><text:span text:style-name="T10">.</text:span></text:p>
      <text:p text:style-name="P1"/>
      <text:p text:style-name="P1"><text:span text:style-name="T2">Chapter</text:span><text:span text:style-name="T2"> 28- </text:span><text:span text:style-name="T2">Read</text:span><text:span text:style-name="T2"> (</text:span><text:span text:style-name="T2">P</text:span><text:span text:style-name="T2">. 135-141)</text:span></text:p>
      <text:p text:style-name="P1"><text:tab/>-Pageant</text:p>
      <text:p text:style-name="P1"><text:tab/>-Kids attacked</text:p>
      <text:p text:style-name="P1"/>
      <text:p text:style-name="P1"><text:span text:style-name="T2">Chapter</text:span><text:span text:style-name="T2"> 29- </text:span><text:span text:style-name="T2">Read</text:span><text:span text:style-name="T2"> (</text:span><text:span text:style-name="T2">P</text:span><text:span text:style-name="T2">. 141-143)</text:span></text:p>
      <text:p text:style-name="P1"><text:tab/>-Tate hears story</text:p>
      <text:p text:style-name="P1"><text:tab/>-Meets Boo</text:p>
      <text:p text:style-name="P3"><text:tab/></text:p>
      <text:p text:style-name="P1"><text:span text:style-name="T2">Chapter</text:span><text:span text:style-name="T2"> 30- </text:span><text:span text:style-name="T2">Read</text:span><text:span text:style-name="T2">(</text:span><text:span text:style-name="T2">P</text:span><text:span text:style-name="T2">. 144-147)</text:span></text:p>
      <text:p text:style-name="P1"><text:tab/>-Boo</text:p>
      <text:p text:style-name="P1"/>
      <text:p text:style-name="P1"><text:span text:style-name="T2">Chapter</text:span><text:span text:style-name="T2"> 31- </text:span><text:span text:style-name="T2">Read</text:span><text:span text:style-name="T2"> (</text:span><text:span text:style-name="T2">P</text:span><text:span text:style-name="T2">.147-149)</text:span></text:p>
      <text:p text:style-name="P1"><text:tab/>-End</text:p>
      <text:p text:style-name="P1"><text:soft-page-break/></text:p>
      <text:p text:style-name="P1"/>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139in" fo:margin-bottom="0in" fo:line-height="115%" fo:keep-together="always" fo:break-before="auto" fo:break-after="auto" fo:keep-with-next="always"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139in" fo:margin-bottom="0in"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111in" fo:margin-bottom="0in"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111in" fo:margin-bottom="0in"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111in" fo:margin-bottom="0in"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111in" fo:margin-bottom="0in"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in"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in" fo:margin-bottom="0.139in"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
    <meta:initial-creator/>
    <dc:creator/>
    <meta:editing-cycles>1</meta:editing-cycles>
    <meta:document-statistic meta:table-count="0" meta:image-count="0" meta:object-count="0" meta:page-count="18" meta:paragraph-count="196" meta:word-count="8678" meta:character-count="46848"/>
  </office:meta>
</office:document-meta>
</file>