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break-before="auto" fo:break-after="auto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5in" fo:margin-right="0in" fo:line-height="115%" fo:text-indent="0.5in" style:auto-text-indent="false" fo:break-before="auto" fo:break-after="auto" style:writing-mode="lr-tb"/>
    </style:style>
    <style:style style:name="P4" style:family="paragraph" style:parent-style-name="Standard">
      <style:paragraph-properties fo:margin-left="1in" fo:margin-right="0in" fo:line-height="115%" fo:text-indent="0in" style:auto-text-indent="false" fo:break-before="auto" fo:break-after="auto" style:writing-mode="lr-tb"/>
    </style:style>
    <style:style style:name="P5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6" style:family="paragraph" style:parent-style-name="Standard" style:list-style-name="LS1">
      <style:paragraph-properties fo:margin-top="0in" fo:margin-bottom="0in" fo:line-height="115%" fo:break-before="auto" fo:break-after="auto" style:writing-mode="lr-tb"/>
    </style:style>
    <style:style style:name="P7" style:family="paragraph" style:parent-style-name="Standard" style:list-style-name="LS2">
      <style:paragraph-properties fo:margin-top="0in" fo:margin-bottom="0in" fo:line-height="115%" fo:break-before="auto" fo:break-after="auto" style:writing-mode="lr-tb"/>
    </style:style>
    <style:style style:name="P8" style:family="paragraph" style:parent-style-name="Standard" style:list-style-name="LS3">
      <style:paragraph-properties fo:margin-top="0in" fo:margin-bottom="0in" fo:line-height="115%" fo:break-before="auto" fo:break-after="auto" style:writing-mode="lr-tb"/>
    </style:style>
    <style:style style:name="P9" style:family="paragraph" style:parent-style-name="Standard" style:list-style-name="LS4">
      <style:paragraph-properties fo:margin-top="0in" fo:margin-bottom="0in" fo:line-height="115%" fo:break-before="auto" fo:break-after="auto" style:writing-mode="lr-tb"/>
    </style:style>
    <style:style style:name="P10" style:family="paragraph" style:parent-style-name="Standard" style:list-style-name="LS5">
      <style:paragraph-properties fo:margin-top="0in" fo:margin-bottom="0in" fo:line-height="115%" fo:break-before="auto" fo:break-after="auto" style:writing-mode="lr-tb"/>
    </style:style>
    <style:style style:name="P11" style:family="paragraph" style:parent-style-name="Standard" style:list-style-name="LS6">
      <style:paragraph-properties fo:margin-top="0in" fo:margin-bottom="0in" fo:line-height="115%" fo:break-before="auto" fo:break-after="auto" style:writing-mode="lr-tb"/>
    </style:style>
    <style:style style:name="P12" style:family="paragraph" style:parent-style-name="Standard">
      <style:paragraph-properties fo:line-height="115%" style:writing-mode="lr-tb"/>
    </style:style>
    <style:style style:name="P13" style:family="paragraph" style:parent-style-name="Standard">
      <style:paragraph-properties fo:line-height="115%" fo:break-before="auto" fo:break-after="auto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nglish I<text:tab/><text:tab/><text:tab/><text:tab/><text:tab/><text:tab/><text:tab/><text:tab/><text:tab/><text:tab/>Spring 2013</text:span></text:p>
      <text:p text:style-name="P12"><text:span text:style-name="T1">Final: Study Guide</text:span></text:p>
      <text:p text:style-name="P12"><text:span text:style-name="T1"/></text:p>
      <text:p text:style-name="P12"><text:span text:style-name="T1">Name</text:span>: __________________________________</text:p>
      <text:p text:style-name="P1"/>
      <text:p text:style-name="P1"><text:span text:style-name="T1">Directions</text:span>: Please use the following as a general guide as you study for the final for English I. <text:s/>This study guide will not be graded, however, it is recommended that you complete it in order to be successful on your final exam.</text:p>
      <text:p text:style-name="P1"/>
      <text:p text:style-name="P1"><text:span text:style-name="T1">Part</text:span><text:span text:style-name="T1"> </text:span><text:span text:style-name="T1">I</text:span><text:span text:style-name="T1">: </text:span><text:span text:style-name="T2">Romeo</text:span><text:span text:style-name="T2"> </text:span><text:span text:style-name="T2">and</text:span><text:span text:style-name="T2"> </text:span><text:span text:style-name="T2">Juliet</text:span><text:span text:style-name="T1"> </text:span><text:span text:style-name="T1">by</text:span><text:span text:style-name="T1"> </text:span><text:span text:style-name="T1">William</text:span><text:span text:style-name="T1"> </text:span><text:span text:style-name="T1">Shakespeare</text:span></text:p>
      <text:p text:style-name="P2"/>
      <text:p text:style-name="P1"><text:span text:style-name="T3">Where</text:span> does the play take place (setting)?</text:p>
      <text:p text:style-name="P1"/>
      <text:p text:style-name="P1"><text:span text:style-name="T3">Who</text:span> are the main characters? <text:s/>Use <text:span text:style-name="T1">three adjectives</text:span> to describe them and pick out an <text:span text:style-name="T1">example or direct quote</text:span> from the text that best exemplifies his/her character.</text:p>
      <text:p text:style-name="P12"/>
      <text:list xml:id="list838072514" text:style-name="LS1">
        <text:list-item>
          <text:p text:style-name="P6">Romeo</text:p>
        </text:list-item>
        <text:list-item>
          <text:p text:style-name="P6">Juliet</text:p>
        </text:list-item>
        <text:list-item>
          <text:p text:style-name="P6">Lady Capulet</text:p>
        </text:list-item>
        <text:list-item>
          <text:p text:style-name="P6">Capulet</text:p>
        </text:list-item>
        <text:list-item>
          <text:p text:style-name="P6">Lady Montague</text:p>
        </text:list-item>
        <text:list-item>
          <text:p text:style-name="P6">Montague</text:p>
        </text:list-item>
        <text:list-item>
          <text:p text:style-name="P6">Tybalt</text:p>
        </text:list-item>
        <text:list-item>
          <text:p text:style-name="P6">Mercutio</text:p>
        </text:list-item>
        <text:list-item>
          <text:p text:style-name="P6">Benvolio</text:p>
        </text:list-item>
        <text:list-item>
          <text:p text:style-name="P6">Friar Lawrence</text:p>
        </text:list-item>
        <text:list-item>
          <text:p text:style-name="P6">Nurse</text:p>
        </text:list-item>
        <text:list-item>
          <text:p text:style-name="P6">Paris</text:p>
        </text:list-item>
        <text:list-item>
          <text:p text:style-name="P6">Prince of Verona</text:p>
        </text:list-item>
      </text:list>
      <text:p text:style-name="P1"/>
      <text:p text:style-name="P1"><text:span text:style-name="T3">What</text:span> are the major conflicts within the play? <text:s/>List as many as you can think of and use an example from the play to explain each (man vs. man, man vs. self, man vs. nature/universe).</text:p>
      <text:p text:style-name="P1"/>
      <text:p text:style-name="P1"><text:span text:style-name="T3">How</text:span> are the universal concepts shown throughout the entire play? <text:s/>Provide as many examples as you can to exemplify each concept.</text:p>
      <text:list xml:id="list2066712238" text:style-name="LS2">
        <text:list-item>
          <text:p text:style-name="P7">Love</text:p>
        </text:list-item>
        <text:list-item>
          <text:p text:style-name="P7">Hate</text:p>
        </text:list-item>
        <text:list-item>
          <text:p text:style-name="P7">Sex</text:p>
        </text:list-item>
        <text:list-item>
          <text:p text:style-name="P7">Conflict</text:p>
        </text:list-item>
        <text:list-item>
          <text:p text:style-name="P7">Revenge</text:p>
        </text:list-item>
      </text:list>
      <text:p text:style-name="P1"/>
      <text:p text:style-name="P1"><text:span text:style-name="T3">What</text:span> happens in each act? <text:s/>Give a 5-sentence summary for each act. <text:s/>Include only major plot points.</text:p>
      <text:list xml:id="list1611803954" text:style-name="LS3">
        <text:list-item>
          <text:p text:style-name="P8">Act I</text:p>
        </text:list-item>
        <text:list-item>
          <text:p text:style-name="P8">Act II</text:p>
        </text:list-item>
        <text:list-item>
          <text:p text:style-name="P8">Act III</text:p>
        </text:list-item>
        <text:list-item>
          <text:p text:style-name="P8"><text:soft-page-break/>Act IV</text:p>
        </text:list-item>
        <text:list-item>
          <text:p text:style-name="P8">Act V</text:p>
        </text:list-item>
      </text:list>
      <text:p text:style-name="P1"/>
      <text:p text:style-name="P1"><text:span text:style-name="T1">Part</text:span><text:span text:style-name="T1"> </text:span><text:span text:style-name="T1">II</text:span><text:span text:style-name="T1">: </text:span><text:span text:style-name="T2">To</text:span><text:span text:style-name="T2"> </text:span><text:span text:style-name="T2">Kill</text:span><text:span text:style-name="T2"> </text:span><text:span text:style-name="T2">a</text:span><text:span text:style-name="T2"> </text:span><text:span text:style-name="T2">Mockingbird</text:span><text:span text:style-name="T1"> </text:span><text:span text:style-name="T1">by</text:span><text:span text:style-name="T1"> </text:span><text:span text:style-name="T1">Harper</text:span><text:span text:style-name="T1"> </text:span><text:span text:style-name="T1">Lee</text:span></text:p>
      <text:p text:style-name="P2"/>
      <text:p text:style-name="P1"><text:span text:style-name="T2">Where</text:span><text:span text:style-name="T1"> </text:span><text:span text:style-name="T1">does</text:span><text:span text:style-name="T1"> </text:span><text:span text:style-name="T1">the</text:span><text:span text:style-name="T1"> </text:span><text:span text:style-name="T1">setting</text:span><text:span text:style-name="T1"> </text:span><text:span text:style-name="T1">of</text:span><text:span text:style-name="T1"> </text:span><text:span text:style-name="T1">the</text:span><text:span text:style-name="T1"> </text:span><text:span text:style-name="T1">novel</text:span><text:span text:style-name="T1"> </text:span><text:span text:style-name="T1">take</text:span><text:span text:style-name="T1"> </text:span><text:span text:style-name="T1">place</text:span><text:span text:style-name="T1">? </text:span><text:s/><text:span text:style-name="T3">Why</text:span> is the setting significant?</text:p>
      <text:p text:style-name="P1"/>
      <text:p text:style-name="P1"><text:span text:style-name="T2">Who</text:span><text:span text:style-name="T1"> are the main characters?</text:span> <text:s/>Find <text:span text:style-name="T4">3 adjectives</text:span> to describe their characters. <text:s/>Pick out an example or a quote from the text that best exemplifies their character.</text:p>
      <text:p text:style-name="P12"/>
      <text:list xml:id="list1010058086" text:style-name="LS4">
        <text:list-item>
          <text:p text:style-name="P9">Scout Finch</text:p>
        </text:list-item>
        <text:list-item>
          <text:p text:style-name="P9">Jem Finch</text:p>
        </text:list-item>
        <text:list-item>
          <text:p text:style-name="P9">Boo Radley</text:p>
        </text:list-item>
        <text:list-item>
          <text:p text:style-name="P9">Nathan Radley</text:p>
        </text:list-item>
        <text:list-item>
          <text:p text:style-name="P9">Aunt Alexandra</text:p>
        </text:list-item>
        <text:list-item>
          <text:p text:style-name="P9">Atticus Finch</text:p>
        </text:list-item>
        <text:list-item>
          <text:p text:style-name="P9">Dill Baker Harris</text:p>
        </text:list-item>
        <text:list-item>
          <text:p text:style-name="P9">Tom Robinson</text:p>
        </text:list-item>
        <text:list-item>
          <text:p text:style-name="P9">Calpurnia</text:p>
        </text:list-item>
        <text:list-item>
          <text:p text:style-name="P9">Mr. Ewell</text:p>
        </text:list-item>
        <text:list-item>
          <text:p text:style-name="P9">Mayella Ewell</text:p>
        </text:list-item>
        <text:list-item>
          <text:p text:style-name="P9">Heck Tate</text:p>
        </text:list-item>
        <text:list-item>
          <text:p text:style-name="P9">Judge Taylor</text:p>
        </text:list-item>
        <text:list-item>
          <text:p text:style-name="P9">Ms. Caroline</text:p>
        </text:list-item>
        <text:list-item>
          <text:p text:style-name="P9">Ms. Maudie</text:p>
        </text:list-item>
        <text:list-item>
          <text:p text:style-name="P9">Ms. Stephanie</text:p>
        </text:list-item>
        <text:list-item>
          <text:p text:style-name="P9">Cecil Jacobs</text:p>
        </text:list-item>
        <text:list-item>
          <text:p text:style-name="P9">Burris Ewell</text:p>
        </text:list-item>
        <text:list-item>
          <text:p text:style-name="P9">Walter Cunningham</text:p>
        </text:list-item>
        <text:list-item>
          <text:p text:style-name="P9">Mr. Cunningham</text:p>
        </text:list-item>
        <text:list-item>
          <text:p text:style-name="P9">Tim Johnson...woof!</text:p>
        </text:list-item>
      </text:list>
      <text:p text:style-name="P2"/>
      <text:p text:style-name="P1"><text:span text:style-name="T2">What</text:span><text:span text:style-name="T1"> </text:span><text:span text:style-name="T1">are</text:span><text:span text:style-name="T1"> </text:span><text:span text:style-name="T1">the</text:span><text:span text:style-name="T1"> </text:span><text:span text:style-name="T1">major</text:span><text:span text:style-name="T1"> </text:span><text:span text:style-name="T1">conflicts</text:span><text:span text:style-name="T1"> </text:span><text:span text:style-name="T1">in</text:span><text:span text:style-name="T1"> </text:span><text:span text:style-name="T1">this</text:span><text:span text:style-name="T1"> </text:span><text:span text:style-name="T1">novel</text:span><text:span text:style-name="T1">?</text:span> List as many as you can and provide examples that show the type of conflict. <text:s/>Be sure you can explain how each example shows that conflict (man vs. man, man vs. self, man vs. society/nature).</text:p>
      <text:p text:style-name="P2"/>
      <text:p text:style-name="P1"><text:span text:style-name="T2">What</text:span><text:span text:style-name="T1"> </text:span><text:span text:style-name="T1">are</text:span><text:span text:style-name="T1"> </text:span><text:span text:style-name="T1">some</text:span><text:span text:style-name="T1"> </text:span><text:span text:style-name="T1">significant</text:span><text:span text:style-name="T1"> </text:span><text:span text:style-name="T1">symbols</text:span><text:span text:style-name="T1"> </text:span><text:span text:style-name="T1">found</text:span><text:span text:style-name="T1"> </text:span><text:span text:style-name="T1">in</text:span><text:span text:style-name="T1"> </text:span><text:span text:style-name="T1">this</text:span><text:span text:style-name="T1"> </text:span><text:span text:style-name="T1">novel</text:span>? <text:s/>Identify as many as you can and provide an example from the text. <text:s/>Be sure you can define what a symbol is and explain how each example shows that symbol.</text:p>
      <text:p text:style-name="P2"/>
      <text:p text:style-name="P1"><text:span text:style-name="T2">What</text:span><text:span text:style-name="T1"> </text:span><text:span text:style-name="T1">are</text:span><text:span text:style-name="T1"> </text:span><text:span text:style-name="T1">some</text:span><text:span text:style-name="T1"> </text:span><text:span text:style-name="T1">major</text:span><text:span text:style-name="T1"> </text:span><text:span text:style-name="T1">plot</text:span><text:span text:style-name="T1"> </text:span><text:span text:style-name="T1">events</text:span><text:span text:style-name="T1"> </text:span><text:span text:style-name="T1">that</text:span><text:span text:style-name="T1"> </text:span><text:span text:style-name="T1">are</text:span><text:span text:style-name="T1"> </text:span><text:span text:style-name="T1">significant</text:span><text:span text:style-name="T1"> </text:span><text:span text:style-name="T1">in</text:span><text:span text:style-name="T1"> </text:span><text:span text:style-name="T1">this</text:span><text:span text:style-name="T1"> </text:span><text:span text:style-name="T1">novel</text:span><text:span text:style-name="T1">?</text:span> <text:s/>Refer to your reading quizzes for summaries. <text:s/>Find 2 significant plot points per chapter OR draw a plot diagram and put the events on the diagram.</text:p>
      <text:p text:style-name="P1"/>
      <text:p text:style-name="P1"/>
      <text:p text:style-name="P1"><text:span text:style-name="T1"/></text:p>
      <text:p text:style-name="P12"><text:soft-page-break/><text:span text:style-name="T1">Part</text:span><text:span text:style-name="T1"> </text:span><text:span text:style-name="T1">III</text:span><text:span text:style-name="T1">: </text:span><text:span text:style-name="T1">Writing</text:span><text:span text:style-name="T1"> </text:span><text:span text:style-name="T1">Process</text:span></text:p>
      <text:p text:style-name="P1"/>
      <text:p text:style-name="P1">Define each of the following in your own words:</text:p>
      <text:p text:style-name="P1"/>
      <text:list xml:id="list2115231980" text:style-name="LS5">
        <text:list-item>
          <text:p text:style-name="P10">Introduction</text:p>
        </text:list-item>
        <text:list-item>
          <text:p text:style-name="P10">Thesis</text:p>
        </text:list-item>
        <text:list-item>
          <text:p text:style-name="P10">Topic sentence</text:p>
        </text:list-item>
        <text:list-item>
          <text:p text:style-name="P10">Body paragraph</text:p>
        </text:list-item>
        <text:list-item>
          <text:p text:style-name="P10">Conclusion</text:p>
        </text:list-item>
        <text:list-item>
          <text:p text:style-name="P10">Hook</text:p>
        </text:list-item>
        <text:list-item>
          <text:p text:style-name="P10">Transition</text:p>
        </text:list-item>
      </text:list>
      <text:p text:style-name="P1"/>
      <text:p text:style-name="P1">Identify the purpose of each of these terms. <text:s/><text:span text:style-name="T3">What</text:span> do we use them for and <text:span text:style-name="T3">why</text:span> is it important in an essay?</text:p>
      <text:list xml:id="list1039321888" text:style-name="LS6">
        <text:list-item>
          <text:p text:style-name="P11">Introduction</text:p>
        </text:list-item>
        <text:list-item>
          <text:p text:style-name="P11">Thesis</text:p>
        </text:list-item>
        <text:list-item>
          <text:p text:style-name="P11">Topic sentence</text:p>
        </text:list-item>
        <text:list-item>
          <text:p text:style-name="P11">Body paragraph</text:p>
        </text:list-item>
        <text:list-item>
          <text:p text:style-name="P11">Conclusion</text:p>
        </text:list-item>
        <text:list-item>
          <text:p text:style-name="P11">Hook</text:p>
        </text:list-item>
        <text:list-item>
          <text:p text:style-name="P11">Transition</text:p>
        </text:list-item>
      </text:list>
      <text:p text:style-name="P1"/>
      <text:p text:style-name="P1">Review MLA format and MLA in-text citations.</text:p>
      <text:p text:style-name="P1"><text:tab/><text:span text:style-name="T3">How</text:span> do you blend a quotation correctly? <text:s/>Provide an example or two to practice.</text:p>
      <text:p text:style-name="P1"><text:tab/><text:span text:style-name="T3">How</text:span> do you in-text cite a website correctly? <text:s/></text:p>
      <text:p text:style-name="P3">A book? <text:s/></text:p>
      <text:p text:style-name="P4">A database? <text:s/></text:p>
      <text:p text:style-name="P4">A text with no author?</text:p>
      <text:p text:style-name="P1"><text:tab/><text:span text:style-name="T3">How</text:span> do you do a heading for a formal academic essay?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139in" fo:margin-bottom="0in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139in" fo:margin-bottom="0in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111in" fo:margin-bottom="0in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111in" fo:margin-bottom="0in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111in" fo:margin-bottom="0in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111in" fo:margin-bottom="0in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in" fo:margin-bottom="0in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in" fo:margin-bottom="0.139in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ist1Level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ist1Level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ist1Level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ist1Level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ist1Level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ist1Level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ist1Level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ist1Level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ist2Level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ist2Level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ist2Level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ist2Level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ist2Level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ist2Level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ist2Level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ist2Level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ist3Level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ist3Level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ist3Level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ist3Level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ist3Level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ist3Level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ist3Level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ist3Level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4">
      <text:list-level-style-bullet text:level="1" text:style-name="List4Level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ist4Level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ist4Level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ist4Level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ist4Level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ist4Level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ist4Level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ist4Level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ist4Level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5">
      <text:list-level-style-bullet text:level="1" text:style-name="List5Level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ist5Level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ist5Level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ist5Level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ist5Level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ist5Level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ist5Level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ist5Level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ist5Level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6">
      <text:list-level-style-bullet text:level="1" text:style-name="List6Level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ist6Level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ist6Level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ist6Level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ist6Level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ist6Level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ist6Level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ist6Level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ist6Level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dc:title/>
    <meta:initial-creator/>
    <dc:creator>Megan Mueller</dc:creator>
    <meta:editing-cycles>2</meta:editing-cycles>
    <meta:document-statistic meta:table-count="0" meta:image-count="0" meta:object-count="0" meta:page-count="3" meta:paragraph-count="84" meta:word-count="571" meta:character-count="2994"/>
    <dc:date>2013-05-24T07:42:19</dc:date>
    <meta:editing-duration>PT9H11M21S</meta:editing-duration>
  </office:meta>
</office:document-meta>
</file>