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5in" fo:margin-left="0.0694in" table:align="left" style:writing-mode="lr-tb"/>
    </style:style>
    <style:style style:name="Table1.A" style:family="table-column">
      <style:table-column-properties style:column-width="1.3in"/>
    </style:style>
    <style:style style:name="Table1.A1" style:family="table-cell">
      <style:table-cell-properties style:vertical-align="top" fo:padding="0.0694in" fo:border="0.0139in solid #000000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reak-before="auto" fo:break-after="auto" style:writing-mode="lr-tb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P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9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nglish III<text:tab/><text:tab/><text:tab/><text:tab/><text:tab/><text:tab/><text:tab/><text:tab/><text:tab/><text:tab/>Fall 2013</text:p>
      <text:p text:style-name="P1">Rhetoric and Revolution: Rhetorical Analysis Essay</text:p>
      <text:p text:style-name="P1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4">Category</text:p>
          </table:table-cell>
          <table:table-cell table:style-name="Table1.A1" office:value-type="string">
            <text:p text:style-name="P4">10-9</text:p>
          </table:table-cell>
          <table:table-cell table:style-name="Table1.A1" office:value-type="string">
            <text:p text:style-name="P4">8-7</text:p>
          </table:table-cell>
          <table:table-cell table:style-name="Table1.A1" office:value-type="string">
            <text:p text:style-name="P4">6-5</text:p>
          </table:table-cell>
          <table:table-cell table:style-name="Table1.A1" office:value-type="string">
            <text:p text:style-name="P2"><text:span text:style-name="T1">4 </text:span><text:span text:style-name="T1">and</text:span><text:span text:style-name="T1"> </text:span><text:span text:style-name="T1">Below</text:span></text:p>
          </table:table-cell>
        </table:table-row>
        <table:table-row>
          <table:table-cell table:style-name="Table1.A1" office:value-type="string">
            <text:p text:style-name="P4"><text:s/></text:p>
            <text:p text:style-name="P4"/>
            <text:p text:style-name="P4"/>
            <text:p text:style-name="P4"/>
            <text:p text:style-name="P4"/>
            <text:p text:style-name="P2"><text:span text:style-name="T1">Ideas</text:span><text:span text:style-name="T1"> </text:span><text:span text:style-name="T1">and</text:span><text:span text:style-name="T1"> </text:span><text:span text:style-name="T1">Content</text:span></text:p>
          </table:table-cell>
          <table:table-cell table:style-name="Table1.A1" office:value-type="string">
            <text:p text:style-name="P3"><text:span text:style-name="T2">Thesis</text:span><text:span text:style-name="T2"> </text:span><text:span text:style-name="T2">is</text:span><text:span text:style-name="T2"> </text:span><text:span text:style-name="T2">clear</text:span><text:span text:style-name="T2"> </text:span><text:span text:style-name="T2">and</text:span><text:span text:style-name="T2"> </text:span><text:span text:style-name="T2">specific</text:span><text:span text:style-name="T2">. </text:span><text:span text:style-name="T2">Analysis</text:span><text:span text:style-name="T2"> </text:span><text:span text:style-name="T2">exceeds</text:span><text:span text:style-name="T2"> </text:span><text:span text:style-name="T2">expectations</text:span><text:span text:style-name="T2"> </text:span><text:span text:style-name="T2">for</text:span><text:span text:style-name="T2"> </text:span><text:span text:style-name="T2">depth</text:span><text:span text:style-name="T2"> </text:span><text:span text:style-name="T2">and</text:span><text:span text:style-name="T2"> </text:span><text:span text:style-name="T2">thoroughness</text:span><text:span text:style-name="T2">. </text:span><text:span text:style-name="T2">Evidence</text:span><text:span text:style-name="T2"> </text:span><text:span text:style-name="T2">is</text:span><text:span text:style-name="T2"> </text:span><text:span text:style-name="T2">relevant</text:span><text:span text:style-name="T2"> </text:span><text:span text:style-name="T2">and</text:span><text:span text:style-name="T2"> </text:span><text:span text:style-name="T2">supportive</text:span><text:span text:style-name="T2"> </text:span><text:span text:style-name="T2">of</text:span><text:span text:style-name="T2"> </text:span><text:span text:style-name="T2">thesis</text:span><text:span text:style-name="T2"> </text:span><text:span text:style-name="T2">statement</text:span><text:span text:style-name="T2">.</text:span></text:p>
            <text:p text:style-name="P3"><text:span text:style-name="T2">Support</text:span><text:span text:style-name="T2"> </text:span><text:span text:style-name="T2">for</text:span><text:span text:style-name="T2"> </text:span><text:span text:style-name="T2">evidence</text:span><text:span text:style-name="T2"> </text:span><text:span text:style-name="T2">is</text:span><text:span text:style-name="T2"> </text:span><text:span text:style-name="T2">thorough</text:span><text:span text:style-name="T2"> </text:span><text:span text:style-name="T2">and</text:span><text:span text:style-name="T2"> </text:span><text:span text:style-name="T2">exceeds</text:span><text:span text:style-name="T2"> </text:span><text:span text:style-name="T2">expectations</text:span><text:span text:style-name="T2">.</text:span></text:p>
          </table:table-cell>
          <table:table-cell table:style-name="Table1.A1" office:value-type="string">
            <text:p text:style-name="P3"><text:span text:style-name="T2">Thesis</text:span><text:span text:style-name="T2"> </text:span><text:span text:style-name="T2">is</text:span><text:span text:style-name="T2"> </text:span><text:span text:style-name="T2">somewhat</text:span><text:span text:style-name="T2"> </text:span><text:span text:style-name="T2">clear</text:span><text:span text:style-name="T2">. </text:span><text:span text:style-name="T2">Analysis</text:span><text:span text:style-name="T2"> </text:span><text:span text:style-name="T2">meets</text:span><text:span text:style-name="T2"> </text:span><text:span text:style-name="T2">expectations</text:span><text:span text:style-name="T2"> </text:span><text:span text:style-name="T2">for</text:span><text:span text:style-name="T2"> </text:span><text:span text:style-name="T2">depth</text:span><text:span text:style-name="T2"> </text:span><text:span text:style-name="T2">and</text:span><text:span text:style-name="T2"> </text:span><text:span text:style-name="T2">thoroughness</text:span><text:span text:style-name="T2">, </text:span><text:span text:style-name="T2">but</text:span><text:span text:style-name="T2"> </text:span><text:span text:style-name="T2">seem</text:span><text:span text:style-name="T2"> </text:span><text:span text:style-name="T2">obvious</text:span><text:span text:style-name="T2">. </text:span><text:span text:style-name="T2">Evidence</text:span><text:span text:style-name="T2"> </text:span><text:span text:style-name="T2">is</text:span><text:span text:style-name="T2"> </text:span><text:span text:style-name="T2">mostly</text:span><text:span text:style-name="T2"> </text:span><text:span text:style-name="T2">relevant</text:span><text:span text:style-name="T2"> </text:span><text:span text:style-name="T2">and</text:span><text:span text:style-name="T2"> </text:span><text:span text:style-name="T2">mostly</text:span><text:span text:style-name="T2"> </text:span><text:span text:style-name="T2">supportive</text:span><text:span text:style-name="T2"> </text:span><text:span text:style-name="T2">of</text:span><text:span text:style-name="T2"> </text:span><text:span text:style-name="T2">thesis</text:span><text:span text:style-name="T2"> </text:span><text:span text:style-name="T2">statement</text:span><text:span text:style-name="T2">. </text:span><text:span text:style-name="T2">Support</text:span><text:span text:style-name="T2"> </text:span><text:span text:style-name="T2">for</text:span><text:span text:style-name="T2"> </text:span><text:span text:style-name="T2">evidence</text:span><text:span text:style-name="T2"> </text:span><text:span text:style-name="T2">meet</text:span><text:span text:style-name="T2"> </text:span><text:span text:style-name="T2">expectations</text:span><text:span text:style-name="T2">, </text:span><text:span text:style-name="T2">but</text:span><text:span text:style-name="T2"> </text:span><text:span text:style-name="T2">could</text:span><text:span text:style-name="T2"> </text:span><text:span text:style-name="T2">be</text:span><text:span text:style-name="T2"> </text:span><text:span text:style-name="T2">expanded</text:span><text:span text:style-name="T2">.</text:span></text:p>
          </table:table-cell>
          <table:table-cell table:style-name="Table1.A1" office:value-type="string">
            <text:p text:style-name="P3"><text:span text:style-name="T2">Thesis</text:span><text:span text:style-name="T2"> </text:span><text:span text:style-name="T2">is</text:span><text:span text:style-name="T2"> </text:span><text:span text:style-name="T2">not</text:span><text:span text:style-name="T2"> </text:span><text:span text:style-name="T2">clear</text:span><text:span text:style-name="T2">. </text:span><text:span text:style-name="T2">Analysis</text:span><text:span text:style-name="T2"> </text:span><text:span text:style-name="T2">is</text:span><text:span text:style-name="T2"> </text:span><text:span text:style-name="T2">below</text:span><text:span text:style-name="T2"> </text:span><text:span text:style-name="T2">expectations</text:span><text:span text:style-name="T2"> </text:span><text:span text:style-name="T2">for</text:span><text:span text:style-name="T2"> </text:span><text:span text:style-name="T2">depth</text:span><text:span text:style-name="T2"> </text:span><text:span text:style-name="T2">and</text:span><text:span text:style-name="T2"> </text:span><text:span text:style-name="T2">thoroughness</text:span><text:span text:style-name="T2">. </text:span><text:span text:style-name="T2">Evidence</text:span><text:span text:style-name="T2"> </text:span><text:span text:style-name="T2">is</text:span><text:span text:style-name="T2"> </text:span><text:span text:style-name="T2">sometimes</text:span><text:span text:style-name="T2"> </text:span><text:span text:style-name="T2">relevant</text:span><text:span text:style-name="T2"> </text:span><text:span text:style-name="T2">and</text:span><text:span text:style-name="T2"> </text:span><text:span text:style-name="T2">sometimes</text:span><text:span text:style-name="T2"> </text:span><text:span text:style-name="T2">supportive</text:span><text:span text:style-name="T2"> </text:span><text:span text:style-name="T2">of</text:span><text:span text:style-name="T2"> </text:span><text:span text:style-name="T2">thesis</text:span><text:span text:style-name="T2">. </text:span><text:span text:style-name="T2">Support</text:span><text:span text:style-name="T2"> </text:span><text:span text:style-name="T2">for</text:span><text:span text:style-name="T2"> </text:span><text:span text:style-name="T2">evidence</text:span><text:span text:style-name="T2"> </text:span><text:span text:style-name="T2">is</text:span><text:span text:style-name="T2"> </text:span><text:span text:style-name="T2">below</text:span><text:span text:style-name="T2"> </text:span><text:span text:style-name="T2">expectations</text:span><text:span text:style-name="T2"> </text:span><text:span text:style-name="T2">and</text:span><text:span text:style-name="T2"> </text:span><text:span text:style-name="T2">needs</text:span><text:span text:style-name="T2"> </text:span><text:span text:style-name="T2">significant</text:span><text:span text:style-name="T2"> </text:span><text:span text:style-name="T2">revision</text:span><text:span text:style-name="T2">.</text:span></text:p>
          </table:table-cell>
          <table:table-cell table:style-name="Table1.A1" office:value-type="string">
            <text:p text:style-name="P3"><text:span text:style-name="T2">Thesis</text:span><text:span text:style-name="T2"> </text:span><text:span text:style-name="T2">is</text:span><text:span text:style-name="T2"> </text:span><text:span text:style-name="T2">missing</text:span><text:span text:style-name="T2"> </text:span><text:span text:style-name="T2">or</text:span><text:span text:style-name="T2"> </text:span><text:span text:style-name="T2">is</text:span><text:span text:style-name="T2"> </text:span><text:span text:style-name="T2">not</text:span><text:span text:style-name="T2"> </text:span><text:span text:style-name="T2">easily</text:span><text:span text:style-name="T2"> </text:span><text:span text:style-name="T2">identified</text:span><text:span text:style-name="T2"> </text:span><text:span text:style-name="T2">by</text:span><text:span text:style-name="T2"> </text:span><text:span text:style-name="T2">the</text:span><text:span text:style-name="T2"> </text:span><text:span text:style-name="T2">reader</text:span><text:span text:style-name="T2">. </text:span><text:span text:style-name="T2">Analysis</text:span><text:span text:style-name="T2"> </text:span><text:span text:style-name="T2">does</text:span><text:span text:style-name="T2"> </text:span><text:span text:style-name="T2">not</text:span><text:span text:style-name="T2"> </text:span><text:span text:style-name="T2">meet</text:span><text:span text:style-name="T2"> </text:span><text:span text:style-name="T2">expectations</text:span><text:span text:style-name="T2"> </text:span><text:span text:style-name="T2">for</text:span><text:span text:style-name="T2"> </text:span><text:span text:style-name="T2">depth</text:span><text:span text:style-name="T2"> </text:span><text:span text:style-name="T2">and</text:span><text:span text:style-name="T2"> </text:span><text:span text:style-name="T2">thoroughness</text:span><text:span text:style-name="T2">. </text:span><text:span text:style-name="T2">Evidence</text:span><text:span text:style-name="T2"> </text:span><text:span text:style-name="T2">is</text:span><text:span text:style-name="T2"> </text:span><text:span text:style-name="T2">irrelevant</text:span><text:span text:style-name="T2"> </text:span><text:span text:style-name="T2">to</text:span><text:span text:style-name="T2"> </text:span><text:span text:style-name="T2">topic</text:span><text:span text:style-name="T2"> </text:span><text:span text:style-name="T2">and</text:span><text:span text:style-name="T2"> </text:span><text:span text:style-name="T2">unsupportive</text:span><text:span text:style-name="T2"> </text:span><text:span text:style-name="T2">of</text:span><text:span text:style-name="T2"> </text:span><text:span text:style-name="T2">thesis</text:span><text:span text:style-name="T2">. </text:span><text:span text:style-name="T2">Support</text:span><text:span text:style-name="T2"> </text:span><text:span text:style-name="T2">for</text:span><text:span text:style-name="T2"> </text:span><text:span text:style-name="T2">evidence</text:span><text:span text:style-name="T2"> </text:span><text:span text:style-name="T2">does</text:span><text:span text:style-name="T2"> </text:span><text:span text:style-name="T2">not</text:span><text:span text:style-name="T2"> </text:span><text:span text:style-name="T2">meet</text:span><text:span text:style-name="T2"> </text:span><text:span text:style-name="T2">expectations</text:span><text:span text:style-name="T2">.</text:span></text:p>
          </table:table-cell>
        </table:table-row>
        <table:table-row>
          <table:table-cell table:style-name="Table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>Organization</text:p>
          </table:table-cell>
          <table:table-cell table:style-name="Table1.A1" office:value-type="string">
            <text:p text:style-name="P3"><text:span text:style-name="T2">Introduction</text:span><text:span text:style-name="T2"> </text:span><text:span text:style-name="T2">is</text:span><text:span text:style-name="T2"> </text:span><text:span text:style-name="T2">clear</text:span><text:span text:style-name="T2"> </text:span><text:span text:style-name="T2">and</text:span><text:span text:style-name="T2"> </text:span><text:span text:style-name="T2">concise</text:span><text:span text:style-name="T2">. <text:s/></text:span><text:span text:style-name="T2">Body</text:span><text:span text:style-name="T2"> </text:span><text:span text:style-name="T2">paragraphs</text:span><text:span text:style-name="T2"> (&gt;2) </text:span><text:span text:style-name="T2">are</text:span><text:span text:style-name="T2"> </text:span><text:span text:style-name="T2">well</text:span><text:span text:style-name="T2">-</text:span><text:span text:style-name="T2">rounded</text:span><text:span text:style-name="T2"> </text:span><text:span text:style-name="T2">and</text:span><text:span text:style-name="T2"> </text:span><text:span text:style-name="T2">exceed</text:span><text:span text:style-name="T2"> </text:span><text:span text:style-name="T2">assignment</text:span><text:span text:style-name="T2"> </text:span><text:span text:style-name="T2">expectations</text:span><text:span text:style-name="T2">. </text:span><text:span text:style-name="T2">Body</text:span><text:span text:style-name="T2"> </text:span><text:span text:style-name="T2">paragraphs</text:span><text:span text:style-name="T2"> </text:span><text:span text:style-name="T2">are</text:span><text:span text:style-name="T2"> </text:span><text:span text:style-name="T2">well</text:span><text:span text:style-name="T2">-</text:span><text:span text:style-name="T2">structured</text:span><text:span text:style-name="T2"> </text:span><text:span text:style-name="T2">and</text:span><text:span text:style-name="T2"> </text:span><text:span text:style-name="T2">organized</text:span><text:span text:style-name="T2">, </text:span><text:span text:style-name="T2">with</text:span><text:span text:style-name="T2"> </text:span><text:span text:style-name="T2">transitions</text:span><text:span text:style-name="T2"> </text:span><text:span text:style-name="T2">that</text:span><text:span text:style-name="T2"> </text:span><text:span text:style-name="T2">smoothly</text:span><text:span text:style-name="T2"> </text:span><text:span text:style-name="T2">connect</text:span><text:span text:style-name="T2"> </text:span><text:span text:style-name="T2">ideas</text:span><text:span text:style-name="T2">. </text:span><text:span text:style-name="T2">Conclusion</text:span><text:span text:style-name="T2"> </text:span><text:span text:style-name="T2">is</text:span><text:span text:style-name="T2"> </text:span><text:span text:style-name="T2">satisfying</text:span><text:span text:style-name="T2"> </text:span><text:span text:style-name="T2">and</text:span><text:span text:style-name="T2"> </text:span><text:span text:style-name="T2">insightful</text:span><text:span text:style-name="T2">.</text:span></text:p>
          </table:table-cell>
          <table:table-cell table:style-name="Table1.A1" office:value-type="string">
            <text:p text:style-name="P3"><text:span text:style-name="T2">Introduction</text:span><text:span text:style-name="T2"> </text:span><text:span text:style-name="T2">is</text:span><text:span text:style-name="T2"> </text:span><text:span text:style-name="T2">somewhat</text:span><text:span text:style-name="T2"> </text:span><text:span text:style-name="T2">clear</text:span><text:span text:style-name="T2"> </text:span><text:span text:style-name="T2">and</text:span><text:span text:style-name="T2"> </text:span><text:span text:style-name="T2">concise</text:span><text:span text:style-name="T2">. </text:span><text:span text:style-name="T2">Body</text:span><text:span text:style-name="T2"> </text:span><text:span text:style-name="T2">paragraphs</text:span><text:span text:style-name="T2"> (2) </text:span><text:span text:style-name="T2">meet</text:span><text:span text:style-name="T2"> </text:span><text:span text:style-name="T2">expectations</text:span><text:span text:style-name="T2">, </text:span><text:span text:style-name="T2">but</text:span><text:span text:style-name="T2"> </text:span><text:span text:style-name="T2">could</text:span><text:span text:style-name="T2"> </text:span><text:span text:style-name="T2">be</text:span><text:span text:style-name="T2"> </text:span><text:span text:style-name="T2">expanded</text:span><text:span text:style-name="T2">, </text:span><text:span text:style-name="T2">better</text:span><text:span text:style-name="T2"> </text:span><text:span text:style-name="T2">structured</text:span><text:span text:style-name="T2">, </text:span><text:span text:style-name="T2">or</text:span><text:span text:style-name="T2"> </text:span><text:span text:style-name="T2">reorganized</text:span><text:span text:style-name="T2">. </text:span><text:span text:style-name="T2">Transitions</text:span><text:span text:style-name="T2"> </text:span><text:span text:style-name="T2">meet</text:span><text:span text:style-name="T2"> </text:span><text:span text:style-name="T2">expectations</text:span><text:span text:style-name="T2"> </text:span><text:span text:style-name="T2">but</text:span><text:span text:style-name="T2"> </text:span><text:span text:style-name="T2">could</text:span><text:span text:style-name="T2"> </text:span><text:span text:style-name="T2">be</text:span><text:span text:style-name="T2"> </text:span><text:span text:style-name="T2">smoother</text:span><text:span text:style-name="T2"> </text:span><text:span text:style-name="T2">or</text:span><text:span text:style-name="T2"> </text:span><text:span text:style-name="T2">use</text:span><text:span text:style-name="T2"> </text:span><text:span text:style-name="T2">more</text:span><text:span text:style-name="T2"> </text:span><text:span text:style-name="T2">variety</text:span><text:span text:style-name="T2">. </text:span><text:span text:style-name="T2">Conclusion</text:span><text:span text:style-name="T2"> </text:span><text:span text:style-name="T2">meets</text:span><text:span text:style-name="T2"> </text:span><text:span text:style-name="T2">expectations</text:span><text:span text:style-name="T2">, </text:span><text:span text:style-name="T2">but</text:span><text:span text:style-name="T2"> </text:span><text:span text:style-name="T2">includes</text:span><text:span text:style-name="T2"> </text:span><text:span text:style-name="T2">too</text:span><text:span text:style-name="T2"> </text:span><text:span text:style-name="T2">much</text:span><text:span text:style-name="T2"> </text:span><text:span text:style-name="T2">summary</text:span><text:span text:style-name="T2"> </text:span><text:span text:style-name="T2">or</text:span><text:span text:style-name="T2"> </text:span><text:span text:style-name="T2">could</text:span><text:span text:style-name="T2"> </text:span><text:span text:style-name="T2">be</text:span><text:span text:style-name="T2"> </text:span><text:span text:style-name="T2">expanded</text:span><text:span text:style-name="T2"> </text:span><text:span text:style-name="T2">further</text:span><text:span text:style-name="T2">.</text:span></text:p>
          </table:table-cell>
          <table:table-cell table:style-name="Table1.A1" office:value-type="string">
            <text:p text:style-name="P3"><text:span text:style-name="T2">Introduction</text:span><text:span text:style-name="T2"> </text:span><text:span text:style-name="T2">is</text:span><text:span text:style-name="T2"> </text:span><text:span text:style-name="T2">not</text:span><text:span text:style-name="T2"> </text:span><text:span text:style-name="T2">clear</text:span><text:span text:style-name="T2"> </text:span><text:span text:style-name="T2">or</text:span><text:span text:style-name="T2"> </text:span><text:span text:style-name="T2">concise</text:span><text:span text:style-name="T2">. </text:span><text:span text:style-name="T2">Body</text:span><text:span text:style-name="T2"> </text:span><text:span text:style-name="T2">paragraphs</text:span><text:span text:style-name="T2"> (&lt;2) </text:span><text:span text:style-name="T2">are</text:span><text:span text:style-name="T2"> </text:span><text:span text:style-name="T2">below</text:span><text:span text:style-name="T2"> </text:span><text:span text:style-name="T2">expectations</text:span><text:span text:style-name="T2"> </text:span><text:span text:style-name="T2">for</text:span><text:span text:style-name="T2"> </text:span><text:span text:style-name="T2">organization</text:span><text:span text:style-name="T2"> </text:span><text:span text:style-name="T2">and</text:span><text:span text:style-name="T2"> </text:span><text:span text:style-name="T2">structure</text:span><text:span text:style-name="T2"> </text:span><text:span text:style-name="T2">or</text:span><text:span text:style-name="T2"> </text:span><text:span text:style-name="T2">seem</text:span><text:span text:style-name="T2"> </text:span><text:span text:style-name="T2">random</text:span><text:span text:style-name="T2"> </text:span><text:span text:style-name="T2">or</text:span><text:span text:style-name="T2"> </text:span><text:span text:style-name="T2">scattered</text:span><text:span text:style-name="T2">. </text:span><text:span text:style-name="T2">Transitions</text:span><text:span text:style-name="T2"> </text:span><text:span text:style-name="T2">are</text:span><text:span text:style-name="T2"> </text:span><text:span text:style-name="T2">basic</text:span><text:span text:style-name="T2"> </text:span><text:span text:style-name="T2">and</text:span><text:span text:style-name="T2"> </text:span><text:span text:style-name="T2">are</text:span><text:span text:style-name="T2"> </text:span><text:span text:style-name="T2">below</text:span><text:span text:style-name="T2"> </text:span><text:span text:style-name="T2">expectations</text:span><text:span text:style-name="T2">. </text:span><text:span text:style-name="T2">Conclusion</text:span><text:span text:style-name="T2"> </text:span><text:span text:style-name="T2">is</text:span><text:span text:style-name="T2"> </text:span><text:span text:style-name="T2">below</text:span><text:span text:style-name="T2"> </text:span><text:span text:style-name="T2">expectations</text:span><text:span text:style-name="T2"> </text:span><text:span text:style-name="T2">or</text:span><text:span text:style-name="T2"> </text:span><text:span text:style-name="T2">is</text:span><text:span text:style-name="T2"> </text:span><text:span text:style-name="T2">a</text:span><text:span text:style-name="T2"> </text:span><text:span text:style-name="T2">summary</text:span><text:span text:style-name="T2">.</text:span></text:p>
          </table:table-cell>
          <table:table-cell table:style-name="Table1.A1" office:value-type="string">
            <text:p text:style-name="P3"><text:span text:style-name="T2">Introduction</text:span><text:span text:style-name="T2"> </text:span><text:span text:style-name="T2">is</text:span><text:span text:style-name="T2"> </text:span><text:span text:style-name="T2">missing</text:span><text:span text:style-name="T2"> </text:span><text:span text:style-name="T2">or</text:span><text:span text:style-name="T2"> </text:span><text:span text:style-name="T2">does</text:span><text:span text:style-name="T2"> </text:span><text:span text:style-name="T2">not</text:span><text:span text:style-name="T2"> </text:span><text:span text:style-name="T2">meet</text:span><text:span text:style-name="T2"> </text:span><text:span text:style-name="T2">expectations</text:span><text:span text:style-name="T2">. </text:span><text:span text:style-name="T2">Body</text:span><text:span text:style-name="T2"> </text:span><text:span text:style-name="T2">paragraphs</text:span><text:span text:style-name="T2"> (&lt;2) </text:span><text:span text:style-name="T2">do</text:span><text:span text:style-name="T2"> </text:span><text:span text:style-name="T2">not</text:span><text:span text:style-name="T2"> </text:span><text:span text:style-name="T2">meet</text:span><text:span text:style-name="T2"> </text:span><text:span text:style-name="T2">expectations</text:span><text:span text:style-name="T2"> </text:span><text:span text:style-name="T2">for</text:span><text:span text:style-name="T2"> </text:span><text:span text:style-name="T2">organization</text:span><text:span text:style-name="T2"> </text:span><text:span text:style-name="T2">or</text:span><text:span text:style-name="T2"> </text:span><text:span text:style-name="T2">structure</text:span><text:span text:style-name="T2">. </text:span><text:span text:style-name="T2">Transitions</text:span><text:span text:style-name="T2"> </text:span><text:span text:style-name="T2">are</text:span><text:span text:style-name="T2"> </text:span><text:span text:style-name="T2">missing</text:span><text:span text:style-name="T2">. </text:span><text:span text:style-name="T2">Conclusion</text:span><text:span text:style-name="T2"> </text:span><text:span text:style-name="T2">is</text:span><text:span text:style-name="T2"> </text:span><text:span text:style-name="T2">missing</text:span><text:span text:style-name="T2"> </text:span><text:span text:style-name="T2">or</text:span><text:span text:style-name="T2"> </text:span><text:span text:style-name="T2">does</text:span><text:span text:style-name="T2"> </text:span><text:span text:style-name="T2">not</text:span><text:span text:style-name="T2"> </text:span><text:span text:style-name="T2">meet</text:span><text:span text:style-name="T2"> </text:span><text:span text:style-name="T2">expectations</text:span><text:span text:style-name="T2">.</text:span></text:p>
          </table:table-cell>
        </table:table-row>
        <table:table-row>
          <table:table-cell table:style-name="Table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>Style</text:p>
          </table:table-cell>
          <table:table-cell table:style-name="Table1.A1" office:value-type="string">
            <text:p text:style-name="P3"><text:span text:style-name="T2">The</text:span><text:span text:style-name="T2"> </text:span><text:span text:style-name="T2">writing</text:span><text:span text:style-name="T2"> </text:span><text:span text:style-name="T2">has</text:span><text:span text:style-name="T2"> </text:span><text:span text:style-name="T2">an</text:span><text:span text:style-name="T2"> </text:span><text:span text:style-name="T2">effective</text:span><text:span text:style-name="T2"> </text:span><text:span text:style-name="T2">flow</text:span><text:span text:style-name="T2"> </text:span><text:span text:style-name="T2">and</text:span><text:span text:style-name="T2"> </text:span><text:span text:style-name="T2">rhythm</text:span><text:span text:style-name="T2">. </text:span><text:span text:style-name="T2">Sentences</text:span></text:p>
            <text:p text:style-name="P3"><text:span text:style-name="T2">show</text:span><text:span text:style-name="T2"> </text:span><text:span text:style-name="T2">a</text:span><text:span text:style-name="T2"> </text:span><text:span text:style-name="T2">high</text:span><text:span text:style-name="T2"> </text:span><text:span text:style-name="T2">degree</text:span><text:span text:style-name="T2"> </text:span><text:span text:style-name="T2">of</text:span><text:span text:style-name="T2"> </text:span><text:span text:style-name="T2">craftsmanship</text:span><text:span text:style-name="T2">, </text:span><text:span text:style-name="T2">with</text:span><text:span text:style-name="T2"> </text:span><text:span text:style-name="T2">consistently</text:span><text:span text:style-name="T2"> </text:span></text:p>
            <text:p text:style-name="P3"><text:span text:style-name="T2">strong</text:span><text:span text:style-name="T2"> </text:span><text:span text:style-name="T2">and</text:span><text:span text:style-name="T2"> </text:span><text:span text:style-name="T2">varied</text:span><text:span text:style-name="T2"> </text:span><text:span text:style-name="T2">structure</text:span><text:span text:style-name="T2">. <text:s/></text:span><text:span text:style-name="T2">Sentences</text:span><text:span text:style-name="T2"> </text:span><text:span text:style-name="T2">are</text:span><text:span text:style-name="T2"> </text:span><text:span text:style-name="T2">natural</text:span><text:span text:style-name="T2">, </text:span><text:span text:style-name="T2">fluid</text:span><text:span text:style-name="T2">, </text:span><text:span text:style-name="T2">and</text:span><text:span text:style-name="T2"> </text:span><text:span text:style-name="T2">demonstrate</text:span><text:span text:style-name="T2"> </text:span><text:span text:style-name="T2">control</text:span><text:span text:style-name="T2"> </text:span><text:span text:style-name="T2">of</text:span><text:span text:style-name="T2"> </text:span><text:span text:style-name="T2">style</text:span><text:span text:style-name="T2">. </text:span><text:span text:style-name="T2">Word</text:span><text:span text:style-name="T2"> </text:span><text:span text:style-name="T2">choice</text:span><text:span text:style-name="T2"> </text:span><text:span text:style-name="T2">is</text:span><text:span text:style-name="T2"> </text:span><text:span text:style-name="T2">above</text:span><text:span text:style-name="T2"> </text:span><text:span text:style-name="T2">grade</text:span><text:span text:style-name="T2"> </text:span><text:span text:style-name="T2">level</text:span><text:span text:style-name="T2"> </text:span><text:span text:style-name="T2">and</text:span><text:span text:style-name="T2"> </text:span><text:span text:style-name="T2">used</text:span><text:span text:style-name="T2"> </text:span><text:span text:style-name="T2">correctly</text:span><text:span text:style-name="T2">.</text:span></text:p>
          </table:table-cell>
          <table:table-cell table:style-name="Table1.A1" office:value-type="string">
            <text:p text:style-name="P3"><text:span text:style-name="T2">The</text:span><text:span text:style-name="T2"> </text:span><text:span text:style-name="T2">writing</text:span><text:span text:style-name="T2"> </text:span><text:span text:style-name="T2">is</text:span><text:span text:style-name="T2"> </text:span><text:span text:style-name="T2">somewhat</text:span><text:span text:style-name="T2"> </text:span><text:span text:style-name="T2">fluid</text:span><text:span text:style-name="T2"> </text:span><text:span text:style-name="T2">and</text:span><text:span text:style-name="T2"> </text:span><text:span text:style-name="T2">rhythmic</text:span><text:span text:style-name="T2">. </text:span><text:span text:style-name="T2">Sentence</text:span><text:span text:style-name="T2"> </text:span><text:span text:style-name="T2">structure</text:span><text:span text:style-name="T2"> </text:span><text:span text:style-name="T2">meets</text:span><text:span text:style-name="T2"> </text:span><text:span text:style-name="T2">expectations</text:span><text:span text:style-name="T2"> </text:span><text:span text:style-name="T2">with</text:span><text:span text:style-name="T2"> </text:span><text:span text:style-name="T2">craftsmanship</text:span><text:span text:style-name="T2"> </text:span><text:span text:style-name="T2">and</text:span><text:span text:style-name="T2"> </text:span><text:span text:style-name="T2">variety</text:span><text:span text:style-name="T2">. </text:span><text:span text:style-name="T2">Sentences</text:span><text:span text:style-name="T2"> </text:span><text:span text:style-name="T2">are</text:span><text:span text:style-name="T2"> </text:span><text:span text:style-name="T2">somewhat</text:span><text:span text:style-name="T2"> </text:span><text:span text:style-name="T2">natural</text:span><text:span text:style-name="T2"> </text:span><text:span text:style-name="T2">and</text:span><text:span text:style-name="T2"> </text:span><text:span text:style-name="T2">fluid</text:span><text:span text:style-name="T2">. </text:span><text:span text:style-name="T2">Word</text:span><text:span text:style-name="T2"> </text:span><text:span text:style-name="T2">choice</text:span><text:span text:style-name="T2"> </text:span><text:span text:style-name="T2">is</text:span><text:span text:style-name="T2"> </text:span><text:span text:style-name="T2">typical</text:span><text:span text:style-name="T2"> </text:span><text:span text:style-name="T2">of</text:span><text:span text:style-name="T2"> </text:span><text:span text:style-name="T2">grade</text:span><text:span text:style-name="T2"> </text:span><text:span text:style-name="T2">level</text:span><text:span text:style-name="T2"> </text:span><text:span text:style-name="T2">and</text:span><text:span text:style-name="T2"> </text:span><text:span text:style-name="T2">mostly</text:span><text:span text:style-name="T2"> </text:span><text:span text:style-name="T2">used</text:span><text:span text:style-name="T2"> </text:span><text:span text:style-name="T2">correctly</text:span><text:span text:style-name="T2">. </text:span><text:span text:style-name="T2">Revision</text:span><text:span text:style-name="T2"> </text:span><text:span text:style-name="T2">needed</text:span><text:span text:style-name="T2">.</text:span></text:p>
          </table:table-cell>
          <table:table-cell table:style-name="Table1.A1" office:value-type="string">
            <text:p text:style-name="P3"><text:span text:style-name="T2">The</text:span><text:span text:style-name="T2"> </text:span><text:span text:style-name="T2">writing</text:span><text:span text:style-name="T2"> </text:span><text:span text:style-name="T2">is</text:span><text:span text:style-name="T2"> </text:span><text:span text:style-name="T2">choppy</text:span><text:span text:style-name="T2"> </text:span><text:span text:style-name="T2">and</text:span><text:span text:style-name="T2"> </text:span><text:span text:style-name="T2">basic</text:span><text:span text:style-name="T2">. </text:span><text:span text:style-name="T2">Sentence</text:span><text:span text:style-name="T2"> </text:span><text:span text:style-name="T2">structure</text:span><text:span text:style-name="T2"> </text:span><text:span text:style-name="T2">is</text:span><text:span text:style-name="T2"> </text:span><text:span text:style-name="T2">below</text:span><text:span text:style-name="T2"> </text:span><text:span text:style-name="T2">expectations</text:span><text:span text:style-name="T2"> </text:span><text:span text:style-name="T2">for</text:span><text:span text:style-name="T2"> </text:span><text:span text:style-name="T2">craftsmanship</text:span><text:span text:style-name="T2"> </text:span><text:span text:style-name="T2">and</text:span><text:span text:style-name="T2"> </text:span><text:span text:style-name="T2">lack</text:span><text:span text:style-name="T2"> </text:span><text:span text:style-name="T2">variety</text:span><text:span text:style-name="T2">. </text:span><text:span text:style-name="T2">Word</text:span><text:span text:style-name="T2"> </text:span><text:span text:style-name="T2">choice</text:span><text:span text:style-name="T2"> </text:span><text:span text:style-name="T2">is</text:span><text:span text:style-name="T2"> </text:span><text:span text:style-name="T2">below</text:span><text:span text:style-name="T2"> </text:span><text:span text:style-name="T2">grade</text:span><text:span text:style-name="T2"> </text:span><text:span text:style-name="T2">level</text:span><text:span text:style-name="T2"> </text:span><text:span text:style-name="T2">and</text:span><text:span text:style-name="T2"> </text:span><text:span text:style-name="T2">words</text:span><text:span text:style-name="T2"> </text:span><text:span text:style-name="T2">are</text:span><text:span text:style-name="T2"> </text:span><text:span text:style-name="T2">sometimes</text:span><text:span text:style-name="T2"> </text:span><text:span text:style-name="T2">used</text:span><text:span text:style-name="T2"> </text:span><text:span text:style-name="T2">incorrectly</text:span><text:span text:style-name="T2">. </text:span><text:span text:style-name="T2">Significant</text:span><text:span text:style-name="T2"> </text:span><text:span text:style-name="T2">revision</text:span><text:span text:style-name="T2"> </text:span><text:span text:style-name="T2">needed</text:span><text:span text:style-name="T2">.</text:span></text:p>
          </table:table-cell>
          <table:table-cell table:style-name="Table1.A1" office:value-type="string">
            <text:p text:style-name="P3"><text:span text:style-name="T2">The</text:span><text:span text:style-name="T2"> </text:span><text:span text:style-name="T2">writing</text:span><text:span text:style-name="T2"> </text:span><text:span text:style-name="T2">is</text:span><text:span text:style-name="T2"> </text:span><text:span text:style-name="T2">incoherent</text:span><text:span text:style-name="T2"> </text:span><text:span text:style-name="T2">and</text:span><text:span text:style-name="T2"> </text:span><text:span text:style-name="T2">does</text:span><text:span text:style-name="T2"> </text:span><text:span text:style-name="T2">not</text:span><text:span text:style-name="T2"> </text:span><text:span text:style-name="T2">meet</text:span><text:span text:style-name="T2"> </text:span><text:span text:style-name="T2">expectations</text:span><text:span text:style-name="T2"> </text:span><text:span text:style-name="T2">for</text:span><text:span text:style-name="T2"> </text:span><text:span text:style-name="T2">fluidity</text:span><text:span text:style-name="T2"> </text:span><text:span text:style-name="T2">or</text:span><text:span text:style-name="T2"> </text:span><text:span text:style-name="T2">rhythm</text:span><text:span text:style-name="T2">. </text:span><text:span text:style-name="T2">Word</text:span><text:span text:style-name="T2"> </text:span><text:span text:style-name="T2">choice</text:span><text:span text:style-name="T2"> </text:span><text:span text:style-name="T2">does</text:span><text:span text:style-name="T2"> </text:span><text:span text:style-name="T2">not</text:span><text:span text:style-name="T2"> </text:span><text:span text:style-name="T2">meet</text:span><text:span text:style-name="T2"> </text:span><text:span text:style-name="T2">expectations</text:span><text:span text:style-name="T2"> </text:span><text:span text:style-name="T2">for</text:span><text:span text:style-name="T2"> </text:span><text:span text:style-name="T2">grade</text:span><text:span text:style-name="T2"> </text:span><text:span text:style-name="T2">level</text:span><text:span text:style-name="T2"> </text:span><text:span text:style-name="T2">and</text:span><text:span text:style-name="T2"> </text:span><text:span text:style-name="T2">are</text:span><text:span text:style-name="T2"> </text:span><text:span text:style-name="T2">usually</text:span><text:span text:style-name="T2"> </text:span><text:span text:style-name="T2">used</text:span><text:span text:style-name="T2"> </text:span><text:span text:style-name="T2">incorrectly</text:span><text:span text:style-name="T2">. </text:span><text:span text:style-name="T2">Extensive</text:span><text:span text:style-name="T2"> </text:span><text:span text:style-name="T2">revision</text:span><text:span text:style-name="T2"> </text:span><text:span text:style-name="T2">needed</text:span><text:span text:style-name="T2">.</text:span></text:p>
          </table:table-cell>
        </table:table-row>
        <table:table-row>
          <table:table-cell table:style-name="Table1.A1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>Conventions</text:p>
          </table:table-cell>
          <table:table-cell table:style-name="Table1.A1" office:value-type="string">
            <text:p text:style-name="P6"/>
            <text:p text:style-name="P7"/>
            <text:p text:style-name="P7"/>
            <text:p text:style-name="P3"><text:span text:style-name="T2">The</text:span><text:span text:style-name="T2"> </text:span><text:span text:style-name="T2">writing</text:span><text:span text:style-name="T2"> </text:span><text:span text:style-name="T2">demonstrates</text:span><text:span text:style-name="T2"> </text:span><text:span text:style-name="T2">exceptionally</text:span><text:span text:style-name="T2"> </text:span><text:span text:style-name="T2">strong</text:span><text:span text:style-name="T2"> </text:span><text:span text:style-name="T2">control</text:span><text:span text:style-name="T2"> </text:span><text:span text:style-name="T2">of</text:span><text:span text:style-name="T2"> </text:span><text:span text:style-name="T2">standard</text:span><text:span text:style-name="T2"> </text:span><text:span text:style-name="T2">writing</text:span><text:span text:style-name="T2"> </text:span><text:span text:style-name="T2">conventions</text:span><text:span text:style-name="T2"> </text:span><text:soft-page-break/><text:span text:style-name="T2">(</text:span><text:span text:style-name="T2">punctuation</text:span><text:span text:style-name="T2">, </text:span><text:span text:style-name="T2">spelling</text:span><text:span text:style-name="T2">, </text:span></text:p>
            <text:p text:style-name="P3"><text:span text:style-name="T2">capitalization</text:span><text:span text:style-name="T2">, </text:span><text:span text:style-name="T2">paragraph</text:span><text:span text:style-name="T2"> </text:span><text:span text:style-name="T2">breaks</text:span><text:span text:style-name="T2">, </text:span></text:p>
            <text:p text:style-name="P3"><text:span text:style-name="T2">grammar</text:span><text:span text:style-name="T2"> </text:span><text:span text:style-name="T2">and</text:span><text:span text:style-name="T2"> </text:span><text:span text:style-name="T2">usage</text:span><text:span text:style-name="T2">) </text:span><text:span text:style-name="T2">and</text:span><text:span text:style-name="T2"> </text:span><text:span text:style-name="T2">uses</text:span><text:span text:style-name="T2"> </text:span></text:p>
            <text:p text:style-name="P3"><text:span text:style-name="T2">them</text:span><text:span text:style-name="T2"> </text:span><text:span text:style-name="T2">effectively</text:span><text:span text:style-name="T2"> </text:span><text:span text:style-name="T2">to</text:span><text:span text:style-name="T2"> </text:span><text:span text:style-name="T2">enhance</text:span><text:span text:style-name="T2"> </text:span><text:span text:style-name="T2">communication</text:span><text:span text:style-name="T2">. </text:span><text:span text:style-name="T2">Few</text:span><text:span text:style-name="T2"> </text:span><text:span text:style-name="T2">to</text:span><text:span text:style-name="T2"> </text:span><text:span text:style-name="T2">no</text:span><text:span text:style-name="T2"> </text:span><text:span text:style-name="T2">errors</text:span><text:span text:style-name="T2">. </text:span><text:span text:style-name="T2">MLA</text:span><text:span text:style-name="T2"> </text:span><text:span text:style-name="T2">citations</text:span><text:span text:style-name="T2"> </text:span><text:span text:style-name="T2">are</text:span><text:span text:style-name="T2"> </text:span><text:span text:style-name="T2">correct</text:span><text:span text:style-name="T2"> </text:span><text:span text:style-name="T2">and</text:span><text:span text:style-name="T2"> </text:span><text:span text:style-name="T2">consistent</text:span><text:span text:style-name="T2">.</text:span></text:p>
          </table:table-cell>
          <table:table-cell table:style-name="Table1.A1" office:value-type="string">
            <text:p text:style-name="P6"/>
            <text:p text:style-name="P7"/>
            <text:p text:style-name="P7"/>
            <text:p text:style-name="P3"><text:span text:style-name="T2">The</text:span><text:span text:style-name="T2"> </text:span><text:span text:style-name="T2">writing</text:span><text:span text:style-name="T2"> </text:span><text:span text:style-name="T2">demonstrates</text:span><text:span text:style-name="T2"> </text:span><text:span text:style-name="T2">some</text:span><text:span text:style-name="T2"> </text:span><text:span text:style-name="T2">control</text:span><text:span text:style-name="T2"> </text:span><text:span text:style-name="T2">of</text:span><text:span text:style-name="T2"> </text:span><text:span text:style-name="T2">standard</text:span><text:span text:style-name="T2"> </text:span><text:span text:style-name="T2">writing</text:span><text:span text:style-name="T2"> </text:span><text:span text:style-name="T2">conventions</text:span><text:span text:style-name="T2"> (</text:span><text:span text:style-name="T2">spelling</text:span><text:span text:style-name="T2">, </text:span><text:soft-page-break/><text:span text:style-name="T2">capitalization</text:span><text:span text:style-name="T2">, </text:span><text:span text:style-name="T2">paragraph</text:span><text:span text:style-name="T2"> </text:span><text:span text:style-name="T2">breaks</text:span><text:span text:style-name="T2">, </text:span><text:span text:style-name="T2">grammar</text:span><text:span text:style-name="T2"> </text:span><text:span text:style-name="T2">and</text:span><text:span text:style-name="T2"> </text:span><text:span text:style-name="T2">usage</text:span><text:span text:style-name="T2">) </text:span><text:span text:style-name="T2">and</text:span><text:span text:style-name="T2"> </text:span><text:span text:style-name="T2">uses</text:span><text:span text:style-name="T2"> </text:span><text:span text:style-name="T2">them</text:span><text:span text:style-name="T2"> </text:span><text:span text:style-name="T2">to</text:span><text:span text:style-name="T2"> </text:span><text:span text:style-name="T2">communicate</text:span><text:span text:style-name="T2">. </text:span><text:span text:style-name="T2">Many</text:span><text:span text:style-name="T2"> </text:span><text:span text:style-name="T2">errors</text:span><text:span text:style-name="T2">, </text:span><text:span text:style-name="T2">but</text:span><text:span text:style-name="T2"> </text:span><text:span text:style-name="T2">do</text:span><text:span text:style-name="T2"> </text:span><text:span text:style-name="T2">not</text:span><text:span text:style-name="T2"> </text:span><text:span text:style-name="T2">impede</text:span><text:span text:style-name="T2"> </text:span><text:span text:style-name="T2">meaning</text:span><text:span text:style-name="T2">. </text:span><text:span text:style-name="T2">MLA</text:span><text:span text:style-name="T2"> </text:span><text:span text:style-name="T2">citations</text:span><text:span text:style-name="T2"> </text:span><text:span text:style-name="T2">are</text:span><text:span text:style-name="T2"> </text:span><text:span text:style-name="T2">mostly</text:span><text:span text:style-name="T2"> </text:span><text:span text:style-name="T2">correct</text:span><text:span text:style-name="T2"> </text:span><text:span text:style-name="T2">and</text:span><text:span text:style-name="T2"> </text:span><text:span text:style-name="T2">consistent</text:span><text:span text:style-name="T2">.</text:span></text:p>
          </table:table-cell>
          <table:table-cell table:style-name="Table1.A1" office:value-type="string">
            <text:p text:style-name="P6"/>
            <text:p text:style-name="P7"/>
            <text:p text:style-name="P7"/>
            <text:p text:style-name="P3"><text:span text:style-name="T2">The</text:span><text:span text:style-name="T2"> </text:span><text:span text:style-name="T2">writing</text:span><text:span text:style-name="T2"> </text:span><text:span text:style-name="T2">demonstrates</text:span><text:span text:style-name="T2"> </text:span><text:span text:style-name="T2">little</text:span><text:span text:style-name="T2"> </text:span><text:span text:style-name="T2">control</text:span><text:span text:style-name="T2"> </text:span><text:span text:style-name="T2">of</text:span><text:span text:style-name="T2"> </text:span><text:span text:style-name="T2">writing</text:span><text:span text:style-name="T2"> </text:span><text:span text:style-name="T2">conventions</text:span><text:span text:style-name="T2"> (</text:span><text:span text:style-name="T2">spelling</text:span><text:span text:style-name="T2">, </text:span><text:soft-page-break/><text:span text:style-name="T2">capitalization</text:span><text:span text:style-name="T2">, </text:span><text:span text:style-name="T2">paragraph</text:span><text:span text:style-name="T2"> </text:span><text:span text:style-name="T2">breaks</text:span><text:span text:style-name="T2">, </text:span><text:span text:style-name="T2">grammar</text:span><text:span text:style-name="T2"> </text:span><text:span text:style-name="T2">and</text:span><text:span text:style-name="T2"> </text:span><text:span text:style-name="T2">usage</text:span><text:span text:style-name="T2">). </text:span><text:span text:style-name="T2">Many</text:span><text:span text:style-name="T2"> </text:span><text:span text:style-name="T2">errors</text:span><text:span text:style-name="T2"> </text:span><text:span text:style-name="T2">that</text:span><text:span text:style-name="T2"> </text:span><text:span text:style-name="T2">impede</text:span><text:span text:style-name="T2"> </text:span><text:span text:style-name="T2">meaning</text:span><text:span text:style-name="T2">. </text:span><text:span text:style-name="T2">MLA</text:span><text:span text:style-name="T2"> </text:span><text:span text:style-name="T2">citations</text:span><text:span text:style-name="T2"> </text:span><text:span text:style-name="T2">are</text:span><text:span text:style-name="T2"> </text:span><text:span text:style-name="T2">mostly</text:span><text:span text:style-name="T2"> </text:span><text:span text:style-name="T2">incorrect</text:span><text:span text:style-name="T2">.</text:span></text:p>
          </table:table-cell>
          <table:table-cell table:style-name="Table1.A1" office:value-type="string">
            <text:p text:style-name="P6"/>
            <text:p text:style-name="P7"/>
            <text:p text:style-name="P7"/>
            <text:p text:style-name="P3"><text:span text:style-name="T2">The</text:span><text:span text:style-name="T2"> </text:span><text:span text:style-name="T2">writing</text:span><text:span text:style-name="T2"> </text:span><text:span text:style-name="T2">demonstrates</text:span><text:span text:style-name="T2"> </text:span><text:span text:style-name="T2">no</text:span><text:span text:style-name="T2"> </text:span><text:span text:style-name="T2">control</text:span><text:span text:style-name="T2"> </text:span><text:span text:style-name="T2">of</text:span><text:span text:style-name="T2"> </text:span><text:span text:style-name="T2">writing</text:span><text:span text:style-name="T2"> </text:span><text:span text:style-name="T2">conventions</text:span><text:span text:style-name="T2"> (</text:span><text:span text:style-name="T2">spelling</text:span><text:span text:style-name="T2">, </text:span><text:soft-page-break/><text:span text:style-name="T2">capitalization</text:span><text:span text:style-name="T2">, </text:span><text:span text:style-name="T2">paragraph</text:span><text:span text:style-name="T2"> </text:span><text:span text:style-name="T2">breaks</text:span><text:span text:style-name="T2">, </text:span><text:span text:style-name="T2">and</text:span><text:span text:style-name="T2"> </text:span><text:span text:style-name="T2">grammar</text:span><text:span text:style-name="T2"> </text:span><text:span text:style-name="T2">and</text:span><text:span text:style-name="T2"> </text:span><text:span text:style-name="T2">usage</text:span><text:span text:style-name="T2">). </text:span><text:span text:style-name="T2">Errors</text:span><text:span text:style-name="T2"> </text:span><text:span text:style-name="T2">make</text:span><text:span text:style-name="T2"> </text:span><text:span text:style-name="T2">writing</text:span><text:span text:style-name="T2"> </text:span><text:span text:style-name="T2">incoherent</text:span><text:span text:style-name="T2"> </text:span><text:span text:style-name="T2">and</text:span><text:span text:style-name="T2"> </text:span><text:span text:style-name="T2">impeded</text:span><text:span text:style-name="T2"> </text:span><text:span text:style-name="T2">meaning</text:span><text:span text:style-name="T2">. </text:span><text:span text:style-name="T2">MLA</text:span><text:span text:style-name="T2"> </text:span><text:span text:style-name="T2">citations</text:span><text:span text:style-name="T2"> </text:span><text:span text:style-name="T2">are</text:span><text:span text:style-name="T2"> </text:span><text:span text:style-name="T2">missing</text:span><text:span text:style-name="T2"> </text:span><text:span text:style-name="T2">or</text:span><text:span text:style-name="T2"> </text:span><text:span text:style-name="T2">consistently</text:span><text:span text:style-name="T2"> </text:span><text:span text:style-name="T2">incorrect</text:span><text:span text:style-name="T2">.</text:span></text:p>
          </table:table-cell>
        </table:table-row>
      </table:table>
      <text:p text:style-name="P1"/>
      <text:p text:style-name="P1"><text:span text:style-name="T3">Writing</text:span><text:span text:style-name="T3"> </text:span><text:span text:style-name="T3">Process</text:span><text:tab/><text:tab/><text:tab/><text:tab/><text:tab/><text:tab/><text:tab/><text:tab/><text:tab/>________/~50</text:p>
      <text:p text:style-name="P1"><text:tab/>-Thesis……………………………………...5</text:p>
      <text:p text:style-name="P1"><text:tab/>-Introduction/Conclusion………………….10</text:p>
      <text:p text:style-name="P1"><text:tab/>-Body Paragraph #1 (punctuation, MLA) <text:s/>10</text:p>
      <text:p text:style-name="P1"><text:tab/>-Body Paragraph #2 (punctuation, MLA) <text:s/>10</text:p>
      <text:p text:style-name="P1"><text:tab/>-Retrospective Letter……………………..10</text:p>
      <text:p text:style-name="P1"/>
      <text:p text:style-name="P1">*All checkpoints will receive up to full credit on the specified due date. All late submissions will receive maximum credit of 65%.*</text:p>
      <text:p text:style-name="P1"/>
      <text:p text:style-name="P1"><text:span text:style-name="T3">TOTAL</text:span><text:tab/><text:tab/><text:tab/><text:tab/><text:tab/><text:tab/><text:tab/><text:tab/><text:tab/><text:tab/>_________/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139in" fo:margin-bottom="0in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139in" fo:margin-bottom="0in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111in" fo:margin-bottom="0in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111in" fo:margin-bottom="0in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111in" fo:margin-bottom="0in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111in" fo:margin-bottom="0in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in" fo:margin-bottom="0in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in" fo:margin-bottom="0.139in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dc:title/>
    <meta:initial-creator/>
    <dc:creator/>
    <meta:editing-cycles>1</meta:editing-cycles>
    <meta:document-statistic meta:table-count="1" meta:image-count="0" meta:object-count="0" meta:page-count="2" meta:paragraph-count="42" meta:word-count="593" meta:character-count="4275"/>
  </office:meta>
</office:document-meta>
</file>