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style:text-underline-style="none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fo:font-style="italic" style:text-underline-style="none" fo:font-weight="normal" style:letter-kerning="false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fo:font-style="italic" style:text-underline-style="none" fo:font-weight="bold" style:letter-kerning="false" style:font-name-asian="Helvetica" style:font-size-asian="12pt" style:font-style-asian="italic" style:font-weight-asian="bold" style:font-name-complex="Helvetica" style:font-size-complex="12pt" style:font-style-complex="italic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fo:font-style="normal" style:text-underline-style="none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Helvetica" fo:font-size="12pt" fo:letter-spacing="normal" fo:font-style="normal" style:text-underline-style="none" fo:font-weight="bold" style:letter-kerning="false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T1" style:family="text">
      <style:text-properties style:use-window-font-color="true" style:text-outline="false" style:text-position="0% 100%" style:font-name="Helvetica" fo:letter-spacing="normal" style:text-underline-style="none" fo:font-weight="bold" style:letter-kerning="false" style:font-name-asian="Helvetica" style:font-weight-asian="bold" style:font-name-complex="Helvetica" style:font-weight-complex="bold"/>
    </style:style>
    <style:style style:name="T2" style:family="text">
      <style:text-properties style:use-window-font-color="true" style:text-outline="false" style:text-position="0% 100%" style:font-name="Helvetica" fo:letter-spacing="normal" style:text-underline-style="none" fo:font-weight="normal" style:letter-kerning="false" style:font-name-asian="Helvetica" style:font-weight-asian="normal" style:font-name-complex="Helvetica" style:font-weight-complex="normal"/>
    </style:style>
    <style:style style:name="T3" style:family="text">
      <style:text-properties style:use-window-font-color="true" style:text-outline="false" style:text-position="0% 100%" style:font-name="Helvetica" fo:letter-spacing="normal" style:text-underline-style="none" style:letter-kerning="false" style:font-name-asian="Helvetica" style:font-name-complex="Helvetica"/>
    </style:style>
    <style:style style:name="T4" style:family="text">
      <style:text-properties style:use-window-font-color="true" style:text-outline="false" style:text-position="0% 100%" style:font-name="Helvetica" fo:letter-spacing="normal" fo:font-style="italic" style:text-underline-style="none" fo:font-weight="bold" style:letter-kerning="false" style:font-name-asian="Helvetica" style:font-style-asian="italic" style:font-weight-asian="bold" style:font-name-complex="Helvetica" style:font-style-complex="italic" style:font-weight-complex="bold"/>
    </style:style>
    <style:style style:name="T5" style:family="text">
      <style:text-properties style:use-window-font-color="true" style:text-outline="false" style:text-position="0% 100%" style:font-name="Helvetica" fo:letter-spacing="normal" fo:font-style="italic" style:text-underline-style="none" fo:font-weight="normal" style:letter-kerning="false" style:font-name-asian="Helvetica" style:font-style-asian="italic" style:font-weight-asian="normal" style:font-name-complex="Helvetica" style:font-style-complex="italic" style:font-weight-complex="normal"/>
    </style:style>
    <style:style style:name="T6" style:family="text">
      <style:text-properties style:use-window-font-color="true" style:text-outline="false" style:text-position="0% 100%" style:font-name="Helvetica" fo:letter-spacing="normal" fo:font-style="italic" style:text-underline-style="none" style:letter-kerning="false" style:font-name-asian="Helvetica" style:font-style-asian="italic" style:font-name-complex="Helvetica" style:font-style-complex="italic"/>
    </style:style>
    <style:style style:name="T7" style:family="text">
      <style:text-properties style:use-window-font-color="true" style:text-outline="false" style:text-position="0% 100%" style:font-name="Helvetica" fo:letter-spacing="normal" fo:font-style="normal" style:text-underline-style="none" fo:font-weight="normal" style:letter-kerning="false" style:font-name-asian="Helvetica" style:font-style-asian="normal" style:font-weight-asian="normal" style:font-name-complex="Helvetica" style:font-style-complex="normal" style:font-weight-complex="normal"/>
    </style:style>
    <style:style style:name="T8" style:family="text">
      <style:text-properties style:use-window-font-color="true" style:text-outline="false" style:text-position="0% 100%" style:font-name="Helvetica" fo:letter-spacing="normal" fo:font-style="normal" style:text-underline-style="none" style:letter-kerning="false" style:font-name-asian="Helvetica" style:font-style-asian="normal" style:font-name-complex="Helvetic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hetorical Devices</text:p>
      <text:p text:style-name="P2">Don’t lose this- it’s useful/necessary.</text:p>
      <text:p text:style-name="P2"/>
      <text:p text:style-name="P3"><text:span text:style-name="T1">Anaphora</text:span><text:span text:style-name="T2"> is the repetition of the same word or words </text:span><text:span text:style-name="T1">at the beginning</text:span><text:span text:style-name="T2"> of successive <text:tab/><text:tab/><text:tab/><text:tab/>phrases, clauses, or sentences, commonly in conjunction with climax and with <text:tab/><text:tab/><text:tab/>parallelism.</text:span></text:p>
      <text:p text:style-name="P6"/>
      <text:p text:style-name="P3"><text:span text:style-name="T2"><text:tab/><text:tab/><text:tab/></text:span><text:span text:style-name="T4">In books </text:span><text:span text:style-name="T5">I find the dead as if they were alive; </text:span><text:span text:style-name="T4">in books</text:span><text:span text:style-name="T5"> I foresee things to <text:tab/><text:tab/><text:tab/><text:tab/>come; </text:span><text:span text:style-name="T4">in books</text:span><text:span text:style-name="T5"> warlike affairs are set forth; </text:span><text:span text:style-name="T4">from books </text:span><text:span text:style-name="T5">come forth the laws <text:tab/><text:tab/><text:tab/><text:tab/>of peace.</text:span></text:p>
      <text:p text:style-name="P6"/>
      <text:p text:style-name="P4"><text:span text:style-name="T3">Antithesis</text:span><text:span text:style-name="T2"> establishes a </text:span><text:span text:style-name="T3">clear, contrasting relationship</text:span><text:span text:style-name="T2"> between two ideas by joining them <text:tab/><text:tab/><text:tab/>together or juxtaposing them, often in parallel structure. People have a natural <text:tab/><text:tab/><text:tab/>love for antithesis, which creates a definite and systematic relationship <text:tab/><text:tab/><text:tab/><text:tab/>between ideas.</text:span></text:p>
      <text:p text:style-name="P6"/>
      <text:p text:style-name="P4"><text:span text:style-name="T2"><text:tab/><text:tab/><text:tab/></text:span><text:span text:style-name="T5">That's one </text:span><text:span text:style-name="T6">small step for a man</text:span><text:span text:style-name="T5">,</text:span><text:span text:style-name="T6"> </text:span><text:span text:style-name="T5">one </text:span><text:span text:style-name="T6">giant leap for mankind.</text:span></text:p>
      <text:p text:style-name="P2"/>
      <text:p text:style-name="P4"><text:span text:style-name="T3"><text:tab/><text:tab/></text:span><text:span text:style-name="T2">Antithesis</text:span><text:span text:style-name="T3"> </text:span><text:span text:style-name="T2">can convey some </text:span><text:span text:style-name="T3">sense of complexity</text:span><text:span text:style-name="T2"> in a person or idea by admitting <text:tab/><text:tab/>opposite or nearly opposite truths.</text:span></text:p>
      <text:p text:style-name="P6"><text:tab/><text:tab/><text:tab/></text:p>
      <text:p text:style-name="P4"><text:span text:style-name="T2"><text:tab/><text:tab/><text:tab/></text:span><text:span text:style-name="T6">Success </text:span><text:span text:style-name="T5">makes men </text:span><text:span text:style-name="T6">proud</text:span><text:span text:style-name="T5">; </text:span><text:span text:style-name="T6">failure </text:span><text:span text:style-name="T5">makes them </text:span><text:span text:style-name="T6">wise</text:span><text:span text:style-name="T5">.</text:span></text:p>
      <text:p text:style-name="P6"><text:tab/><text:tab/></text:p>
      <text:p text:style-name="P4"><text:span text:style-name="T2"><text:tab/><text:tab/>Antithesis, because of its close juxtaposition and intentional contrast of two terms <text:tab/><text:tab/><text:tab/>or ideas, is also very useful for making </text:span><text:span text:style-name="T3">relatively fine distinctions or for <text:tab/><text:tab/><text:tab/><text:tab/>clarifying differences which might be otherwise overlooked by a careless <text:tab/><text:tab/><text:tab/>thinker or casual reader.</text:span></text:p>
      <text:p text:style-name="P2"/>
      <text:p text:style-name="P4"><text:span text:style-name="T3"><text:tab/><text:tab/><text:tab/></text:span><text:span text:style-name="T5">I agree that </text:span><text:span text:style-name="T6">it is legal</text:span><text:span text:style-name="T5">; but my question was, </text:span><text:span text:style-name="T6">is it moral</text:span><text:span text:style-name="T5">?</text:span></text:p>
      <text:p text:style-name="P6"/>
      <text:p text:style-name="P4"><text:span text:style-name="T3">Asyndeton </text:span><text:span text:style-name="T2">consists of </text:span><text:span text:style-name="T3">omitting conjunctions</text:span><text:span text:style-name="T2"> between words, phrases, or clauses. In a list <text:tab/><text:tab/><text:tab/>of items, asyndeton gives the effect of unpremeditated multiplicity, of an <text:tab/><text:tab/><text:tab/><text:tab/></text:span><text:span text:style-name="T3">unprepared</text:span><text:span text:style-name="T2"> rather than a labored account.</text:span></text:p>
      <text:p text:style-name="P6"/>
      <text:p text:style-name="P4"><text:span text:style-name="T2"><text:tab/><text:tab/><text:tab/></text:span><text:span text:style-name="T5">On his return he received medals, honors, treasures, titles, fame.</text:span></text:p>
      <text:p text:style-name="P8"/>
      <text:p text:style-name="P4"><text:span text:style-name="T5"><text:tab/><text:tab/></text:span><text:span text:style-name="T7">In certain cases, the omission of a conjunction between short phrases gives the <text:tab/><text:tab/><text:tab/></text:span><text:span text:style-name="T8">impression of <text:tab/>synonymity</text:span><text:span text:style-name="T7"> to the phrases, or makes the latter phrase appear to <text:tab/><text:tab/><text:tab/>be an afterthought or even a substitute for a former.</text:span></text:p>
      <text:p text:style-name="P10"/>
      <text:p text:style-name="P4"><text:span text:style-name="T7"><text:tab/><text:tab/><text:tab/></text:span><text:span text:style-name="T5">He was a winner, a hero.</text:span></text:p>
      <text:p text:style-name="P8"/>
      <text:p text:style-name="P4"><text:span text:style-name="T5"><text:tab/><text:tab/></text:span><text:span text:style-name="T7">Generally, asyndeton offers the </text:span><text:span text:style-name="T8">feeling of speed and concision </text:span><text:span text:style-name="T7">to lists and <text:tab/><text:tab/><text:tab/>phrases and clauses, but occasionally the effect cannot be so easily categorized.</text:span></text:p>
      <text:p text:style-name="P10"/>
      <text:p text:style-name="P4"><text:span text:style-name="T7"><text:tab/><text:tab/><text:tab/></text:span><text:span text:style-name="T5">If, as is the case, we feel responsibility, are ashamed, are frightened, at <text:tab/><text:tab/><text:tab/><text:tab/>transgressing the voice of conscience, this implies that there is One to whom <text:tab/><text:tab/><text:tab/><text:tab/>we are responsible, before whom we are ashamed, whose claims upon us we <text:tab/><text:tab/><text:tab/>fear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/text:p>
      <text:p text:style-name="P11"/>
      <text:p text:style-name="P11"/>
      <text:p text:style-name="P5"><text:span text:style-name="T3">Chiasmus </text:span><text:span text:style-name="T2">might be called “reverse parallelism,” since the second part of a grammatical <text:tab/><text:tab/><text:tab/>construction is balanced or paralleled by the first part, only in reverse order. <text:tab/><text:tab/><text:tab/><text:tab/></text:span><text:span text:style-name="T3">Instead of an A,B structure </text:span><text:span text:style-name="T2">(e.g., “learned unwillingly”) paralleled by another A,B <text:tab/><text:tab/><text:tab/>structure (“forgotten gladly”), </text:span><text:span text:style-name="T3">the A,B will be followed by B,A </text:span><text:span text:style-name="T2">(“gladly forgotten”).</text:span></text:p>
      <text:p text:style-name="P10"/>
      <text:p text:style-name="P10"><text:tab/><text:tab/>So instead of writing, “What is learned unwillingly is forgotten gladly,” you could <text:tab/><text:tab/><text:tab/>write, “What is learned unwillingly is gladly forgotten.” Similarly, the parallel <text:tab/><text:tab/><text:tab/><text:tab/>sentence, “What is now great was at first little,” could be written chiastically as, <text:tab/><text:tab/><text:tab/>“What is now great was little at first.”</text:p>
      <text:p text:style-name="P10"/>
      <text:p text:style-name="P5"><text:span text:style-name="T2"><text:tab/><text:tab/><text:tab/></text:span><text:span text:style-name="T5">For the Lord is a Great God . . . in whose hand are the depths of the earth; <text:tab/><text:tab/><text:tab/><text:tab/>the peaks of the mountains are his also.</text:span></text:p>
      <text:p text:style-name="P8"><text:tab/></text:p>
      <text:p text:style-name="P5"><text:span text:style-name="T5"><text:tab/><text:tab/></text:span><text:span text:style-name="T2">Chiasmus is </text:span><text:span text:style-name="T3">easiest to write</text:span><text:span text:style-name="T2"> and yet can be made very beautiful and effective <text:tab/><text:tab/><text:tab/>simply by moving subordinate clauses around:</text:span></text:p>
      <text:p text:style-name="P10"/>
      <text:p text:style-name="P5"><text:span text:style-name="T2"><text:tab/><text:tab/><text:tab/></text:span><text:span text:style-name="T5">If you come to them, they are not asleep; if you ask and inquire of them, </text:span></text:p>
      <text:p text:style-name="P8"><text:tab/><text:tab/><text:tab/>they do not withdraw themselves; they do not chide if you make mistakes; </text:p>
      <text:p text:style-name="P8"><text:tab/><text:tab/><text:tab/>they do not laugh at you if you are ignorant.</text:p>
      <text:p text:style-name="P8"/>
      <text:p text:style-name="P5"><text:span text:style-name="T3">Epistrophe </text:span><text:span text:style-name="T2">(also called antistrophe) forms the counterpart to anaphora, because the <text:tab/><text:tab/><text:tab/><text:tab/>repetition of the same word or words comes </text:span><text:span text:style-name="T3">at the end</text:span><text:span text:style-name="T2"> of successive phrases, <text:tab/><text:tab/><text:tab/>clauses, or sentences.</text:span></text:p>
      <text:p text:style-name="P10"><text:tab/></text:p>
      <text:p text:style-name="P5"><text:span text:style-name="T2"><text:tab/><text:tab/><text:tab/></text:span><text:span text:style-name="T5">You will find washing beakers helpful in </text:span><text:span text:style-name="T6">passing this course</text:span><text:span text:style-name="T5">, using the </text:span></text:p>
      <text:p text:style-name="P5"><text:span text:style-name="T5"><text:tab/><text:tab/><text:tab/>gas chromatograph desirable for </text:span><text:span text:style-name="T6">passing this course</text:span><text:span text:style-name="T5">, and studying</text:span></text:p>
      <text:p text:style-name="P5"><text:span text:style-name="T5"><text:tab/><text:tab/><text:tab/>hours on end essential to </text:span><text:span text:style-name="T6">passing this course.</text:span></text:p>
      <text:p text:style-name="P9"/>
      <text:p text:style-name="P5"><text:span text:style-name="T3">Parenthesis </text:span><text:span text:style-name="T2">consists of a word, phrase, or whole sentence inserted as an aside in the middle <text:tab/><text:tab/>of another sentence. Parenthesis can be circumscribed either by </text:span><text:span text:style-name="T3">dashes</text:span><text:span text:style-name="T2">- they are</text:span></text:p>
      <text:p text:style-name="P5"><text:span text:style-name="T2"><text:tab/><text:tab/>more dramatic and forceful- or by </text:span><text:span text:style-name="T3">parenthesis</text:span><text:span text:style-name="T2"> (to make your aside less stringent).</text:span></text:p>
      <text:p text:style-name="P10"/>
      <text:p text:style-name="P5"><text:span text:style-name="T2"><text:tab/><text:tab/>This device creates the effect of </text:span><text:span text:style-name="T3">immediacy</text:span><text:span text:style-name="T2">: you are relating some fact when</text:span></text:p>
      <text:p text:style-name="P10"><text:tab/><text:tab/>suddenly something very important arises, or else you cannot resist an instant </text:p>
      <text:p text:style-name="P10"><text:tab/><text:tab/>comment, so you just stop the sentence and the thought you are on right where</text:p>
      <text:p text:style-name="P10"><text:tab/><text:tab/>they are and insert the fact or comment.</text:p>
      <text:p text:style-name="P10"><text:tab/><text:tab/><text:tab/></text:p>
      <text:p text:style-name="P5"><text:span text:style-name="T2"><text:tab/><text:tab/><text:tab/></text:span><text:span text:style-name="T5">Every time I try to think of a good rhetorical example, I rack my brains</text:span></text:p>
      <text:p text:style-name="P5"><text:span text:style-name="T5"><text:tab/><text:tab/><text:tab/>but- </text:span><text:span text:style-name="T6">you guessed</text:span><text:span text:style-name="T5">- nothing happens.</text:span></text:p>
      <text:p text:style-name="P5"><text:span text:style-name="T5"><text:tab/><text:tab/><text:tab/>But in whatever respect anyone else is bold </text:span><text:span text:style-name="T6">(I speak in foolishness)</text:span><text:span text:style-name="T5">,</text:span></text:p>
      <text:p text:style-name="P8"><text:tab/><text:tab/><text:tab/>I am just as bold myself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5"><text:span text:style-name="T3">Parallelism</text:span><text:span text:style-name="T2"> is recurrent syntactical similarity. Several parts of a sentence or several <text:tab/><text:tab/><text:tab/><text:tab/>sentences are </text:span><text:span text:style-name="T3">expressed similarly to show that the ideas in the parts or <text:tab/><text:tab/><text:tab/>sentences are equal in importance</text:span><text:span text:style-name="T2">. Parallelism also adds </text:span><text:span text:style-name="T3">balance and rhythm</text:span></text:p>
      <text:p text:style-name="P5"><text:span text:style-name="T3"><text:tab/><text:tab/></text:span><text:span text:style-name="T2">and, most importantly, clarity to the sentence. Any sentence elements can be <text:tab/><text:tab/><text:tab/>paralleled, any number of times (though, of course, </text:span><text:span text:style-name="T3">excess quickly becomes <text:tab/><text:tab/><text:tab/>ridiculous).</text:span></text:p>
      <text:p text:style-name="P11"/>
      <text:p text:style-name="P5"><text:span text:style-name="T3"><text:tab/><text:tab/><text:tab/></text:span><text:span text:style-name="T5">I have </text:span><text:span text:style-name="T6">always sought</text:span><text:span text:style-name="T5"> but</text:span><text:span text:style-name="T6"> seldom obtained </text:span><text:span text:style-name="T5">a parking space near the </text:span></text:p>
      <text:p text:style-name="P8"><text:tab/><text:tab/><text:tab/>door.</text:p>
      <text:p text:style-name="P8"/>
      <text:p text:style-name="P5"><text:span text:style-name="T5"><text:tab/><text:tab/><text:tab/>He liked </text:span><text:span text:style-name="T6">to eat watermelon</text:span><text:span text:style-name="T5"> and </text:span><text:span text:style-name="T6">to avoid grapefruit</text:span><text:span text:style-name="T5">.</text:span></text:p>
      <text:p text:style-name="P8"><text:tab/><text:tab/><text:tab/></text:p>
      <text:p text:style-name="P5"><text:span text:style-name="T5"><text:tab/><text:tab/><text:tab/>These critics- </text:span><text:span text:style-name="T6">who point out </text:span><text:span text:style-name="T5">beauties of style and ideas, </text:span><text:span text:style-name="T6">who </text:span></text:p>
      <text:p text:style-name="P5"><text:span text:style-name="T6"><text:tab/><text:tab/><text:tab/>discover the faults </text:span><text:span text:style-name="T5">of false constructions, and </text:span><text:span text:style-name="T6">who discuss the</text:span></text:p>
      <text:p text:style-name="P5"><text:span text:style-name="T6"><text:tab/><text:tab/><text:tab/>application </text:span><text:span text:style-name="T5">of the rules- usually help a lot in engendering an</text:span></text:p>
      <text:p text:style-name="P8"><text:tab/><text:tab/><text:tab/>understanding of the writer's essay.</text:p>
      <text:p text:style-name="P8"/>
      <text:p text:style-name="P5"><text:span text:style-name="T3">Polysyndeton </text:span><text:span text:style-name="T2">is the use of a </text:span><text:span text:style-name="T3">conjunction between each word</text:span><text:span text:style-name="T2">, phrase, or clause, and is </text:span></text:p>
      <text:p text:style-name="P5"><text:span text:style-name="T2"><text:tab/><text:tab/>thus structurally the </text:span><text:span text:style-name="T3">opposite of asyndeton</text:span><text:span text:style-name="T2">. The rhetorical effect of polysyndeton,</text:span></text:p>
      <text:p text:style-name="P10"><text:tab/><text:tab/>however, often shares with that of asyndeton a feeling of multiplicity, energetic</text:p>
      <text:p text:style-name="P10"><text:tab/><text:tab/>enumeration, and building up.</text:p>
      <text:p text:style-name="P10"/>
      <text:p text:style-name="P5"><text:span text:style-name="T2"><text:tab/><text:tab/><text:tab/></text:span><text:span text:style-name="T5">They read </text:span><text:span text:style-name="T6">and</text:span><text:span text:style-name="T5"> studied </text:span><text:span text:style-name="T6">and </text:span><text:span text:style-name="T5">wrote </text:span><text:span text:style-name="T6">and </text:span><text:span text:style-name="T5">drilled. I laughed </text:span><text:span text:style-name="T6">and </text:span><text:span text:style-name="T5">played</text:span><text:span text:style-name="T6"> and </text:span></text:p>
      <text:p text:style-name="P5"><text:span text:style-name="T5"><text:tab/><text:tab/><text:tab/>talked </text:span><text:span text:style-name="T6">and </text:span><text:span text:style-name="T5">flunked.</text:span></text:p>
      <text:p text:style-name="P8"/>
      <text:p text:style-name="P5"><text:span text:style-name="T3">Synecdoche </text:span><text:span text:style-name="T2">is a type of metaphor in which </text:span><text:span text:style-name="T3">the part stands for the whole</text:span><text:span text:style-name="T2">, the whole for a </text:span></text:p>
      <text:p text:style-name="P10"><text:tab/><text:tab/>part, the genus for the species, the species for the genus, the material for the thing</text:p>
      <text:p text:style-name="P10"><text:tab/><text:tab/>made, or in short, any portion, section, or main quality for the whole or the thing</text:p>
      <text:p text:style-name="P5"><text:span text:style-name="T2"><text:tab/><text:tab/>itself (or vice versa). Synecdoche can be used to </text:span><text:span text:style-name="T3">vary word choice</text:span><text:span text:style-name="T2"> and give an </text:span></text:p>
      <text:p text:style-name="P5"><text:span text:style-name="T2"><text:tab/><text:tab/>idea </text:span><text:span text:style-name="T3">dimension</text:span><text:span text:style-name="T2"> (notice the final example).</text:span></text:p>
      <text:p text:style-name="P10"><text:tab/><text:tab/><text:tab/></text:p>
      <text:p text:style-name="P5"><text:span text:style-name="T2"><text:tab/><text:tab/><text:tab/></text:span><text:span text:style-name="T5">If I had some </text:span><text:span text:style-name="T6">wheels</text:span><text:span text:style-name="T5">, I'd put on my best </text:span><text:span text:style-name="T6">threads</text:span><text:span text:style-name="T5"> and ask for Jane's </text:span><text:span text:style-name="T6">hand</text:span></text:p>
      <text:p text:style-name="P5"><text:span text:style-name="T6"><text:tab/><text:tab/><text:tab/></text:span><text:span text:style-name="T5">in marriage.</text:span></text:p>
      <text:p text:style-name="P5"><text:span text:style-name="T5"><text:tab/><text:tab/><text:tab/>It is sure hard to earn a </text:span><text:span text:style-name="T6">dollar</text:span><text:span text:style-name="T5"> these days.</text:span></text:p>
      <text:p text:style-name="P5"><text:span text:style-name="T5"><text:tab/><text:tab/><text:tab/>He hurled the </text:span><text:span text:style-name="T6">barbed weapon</text:span><text:span text:style-name="T5"> (instead of “harpoon”) at the wh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Rosales</meta:initial-creator>
    <meta:creation-date>2014-11-07T12:34:26</meta:creation-date>
    <meta:printed-by>Christian Rosales</meta:printed-by>
    <meta:print-date>2014-11-07T14:28:10</meta:print-date>
    <dc:date>2014-11-07T14:31:09</dc:date>
    <dc:creator>Christian Rosales</dc:creator>
    <meta:editing-duration>PT14M29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3" meta:paragraph-count="68" meta:word-count="1000" meta:character-count="6188"/>
  </office:meta>
</office:document-meta>
</file>